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172</text:p>
      <text:p text:style-name="ifm_p_font.roman_mt.3.76mm_ifm">Vragen van de leden <text:span text:style-name="ifm_span_font.bold_ifm">Gesthuizen</text:span> en <text:span text:style-name="ifm_span_font.bold_ifm">Van Bommel</text:span> (beiden SP) aan de Staatssecretaris van Veiligheid en Justitie en de Minister van Binnenlandse Zaken en Koninkrijksrelaties over <text:span text:style-name="ifm_span_font.italic_ifm">de situatie van Bhutanese vluchtelingen in Nederland</text:span> (ingezonden 8 april 2016).</text:p>
      <text:p text:style-name="ifm_p_mt.3.76mm_ifm">Vraag 1</text:p>
      <text:p text:style-name="ifm_p_ifm">Is het waar dat Nederland aanvankelijk heeft toegezegd om 500 Bhutanese vluchtelingen uit de vluchtelingenkampen in Nepal te hervestigen?<text:note text:id="ID-2016Z07172-d37e61" text:note-class="footnote"><text:note-citation text:label="1 ">1</text:note-citation><text:note-body><text:p text:style-name="ifm_p_font.normal_size.6.93pt_mt..5mm_indent.-0.1161in_mleft.0.1161in_ifm">Brief onderhands aan departementen verzonden</text:p></text:note-body></text:note> Zo ja, is dit aantal mensen intussen gehervestigd in ons land? Zo nee, hoeveel mensen komen dan nog voor hervestiging in aanmerking uitgaande van een aantal van 500?</text:p>
      <text:p text:style-name="ifm_p_mt.3.76mm_ifm">Vraag 2</text:p>
      <text:p text:style-name="ifm_p_ifm">Is het waar dat er momenteel geen missies meer bestaan om Bhutanese vluchtelingen uit Nepal te selecteren voor hervestiging? Zo ja, waarom is dat het geval? Bent u bereid om alsnog missies plaats te laten vinden indien het toegezegde aantal van 500 nog niet is gerealiseerd?</text:p>
      <text:p text:style-name="ifm_p_mt.3.76mm_ifm">Vraag 3</text:p>
      <text:p text:style-name="ifm_p_ifm">Welke mogelijkheden zijn er voor ongeletterde Bhutanese vluchtelingen die wel in Nederland zijn gehervestigd maar moeite hebben om de inburgering te volbrengen om alsnog volwaardig Nederlands burger te worden? Is er voor hen een traject te volgen dat hen op hun eigen niveau en in hun eigen tempo de kans biedt om in te burgeren? Is het waar dat voor een aantal van deze vluchtelingen geldt dat zij gezien hun leeftijd grote moeite hebben met het succesvol afleggen van de inburgering? Zo ja, welke mogelijkheden zijn er voor hen om voor de Nederlandse nationaliteit in aanmerking te komen?</text:p>
      <text:p text:style-name="ifm_p_mt.3.76mm_ifm">Vraag 4</text:p>
      <text:p text:style-name="ifm_p_ifm">Kunt u bevestigen dat het vluchtelingen uit Bhutan met een Nederlands paspoort onmogelijk wordt gemaakt om naar Bhutan te reizen? Zo ja, welk beleid geldt hier precies?</text:p>
      <text:p text:style-name="ifm_p_mt.3.76mm_ifm">Vraag 5</text:p>
      <text:p text:style-name="ifm_p_ifm">Wat is uw beeld van het aantal politieke gevangenen in Bhutan? Is hier vanuit Nederland dan wel de Europese Unie aandach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ituatie van Bhutanese vluchtelingen in Nederland</dc:title>
    <meta:user-defined meta:name="OVERHEIDop.ParlID/DC.identifier">kv-tk-2016Z07172</meta:user-defined>
    <meta:user-defined meta:name="OVERHEIDop.vraagnummer">2016Z0717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M.J.G. Gesthuizen</meta:user-defined>
    <meta:user-defined meta:name="OVERHEIDop.vergaderjaar">2015-2016</meta:user-defined>
    <meta:user-defined meta:name="DCTERMS.W3CDTF/OVERHEIDop.datumIndiening">2016-04-08</meta:user-defined>
    <meta:user-defined meta:name="OVERHEID.StatenGeneraal/DC.creator">Tweede Kamer der Staten-Generaal</meta:user-defined>
    <dc:language>nl</dc:language>
    <meta:user-defined meta:name="DCTERMS.alternative"/>
    <meta:user-defined meta:name="DC.title">De situatie van Bhutanese vluchtelingen in Nederland</meta:user-defined>
    <meta:user-defined meta:name="DCTERMS.W3CDTF/DCTERMS.available">2016-04-08</meta:user-defined>
    <meta:user-defined meta:name="OVERHEIDop.publicationName">Kamervragen zonder antwoord</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