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0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035</text:p>
      <text:p text:style-name="ifm_p_font.roman_mt.3.76mm_ifm">Vragen van de leden <text:span text:style-name="ifm_span_font.bold_ifm">Ypma</text:span> en <text:span text:style-name="ifm_span_font.bold_ifm">Volp</text:span> (beiden PvdA) aan de Staatssecretarissen van Volksgezondheid, Welzijn en Sport en van Onderwijs, Cultuur en Wetenschap over <text:span text:style-name="ifm_span_font.italic_ifm">het bericht «Zorgen over toename seksueel misbruik op scholen»</text:span> (ingezonden 7 april 2016).</text:p>
      <text:p text:style-name="ifm_p_mt.3.76mm_ifm">Vraag 1</text:p>
      <text:p text:style-name="ifm_p_ifm">Kent u het bericht «Zorgen over toename seksueel misbruik op scholen»?<text:note text:id="ID-2016Z07035-d37e58" text:note-class="footnote"><text:note-citation text:label="1 ">1</text:note-citation><text:note-body><text:p text:style-name="ifm_p_font.normal_size.6.93pt_mt..5mm_indent.-0.1161in_mleft.0.1161in_ifm">http://www.ad.nl/ad/nl/1012/Nederland/article/detail/4276421/2016/04/06/Zorgen-over-toename-seksueel-misbruik-op-school.dhtml</text:p></text:note-body></text:note></text:p>
      <text:p text:style-name="ifm_p_mt.3.76mm_ifm">Vraag 2</text:p>
      <text:p text:style-name="ifm_p_ifm">Deelt u de zorgen van de Onderwijsinspectie over het groeiend aantal meldingen van seksueel misbruik of seksuele intimidatie op scholen? Zo ja, kunt u deze zorgen uiteenzetten en toelichten? Zo nee, waarom niet?</text:p>
      <text:p text:style-name="ifm_p_mt.3.76mm_ifm">Vraag 3</text:p>
      <text:p text:style-name="ifm_p_ifm">Wat gebeurt er met 254 zaken van seksuele intimidatie die bij de Onderwijsinspectie binnen kwamen? Wie maakt melding van deze intimidatie bij de Onderwijsinspectie, en komen deze meldingen altijd terecht bij de politie? Zo ja, in hoeveel gevallen is naar aanleiding hiervan een onderzoek gestart door de politie? Zo nee, waarom niet?</text:p>
      <text:p text:style-name="ifm_p_mt.3.76mm_ifm">Vraag 4</text:p>
      <text:p text:style-name="ifm_p_ifm">Klopt het dat in eenderde van de gevallen docenten en onderwijsondersteunend personeel als dader worden aangewezen? Zo ja, in hoeveel gevallen blijkt de betreffende medewerker een dader te zijn? Wat gebeurt er in zo'n geval? Zijn er richtlijnen voor scholen hoe om te gaan met verdenkingen van seksuele intimidatie door docenten en/of onderwijsondersteunend personeel?</text:p>
      <text:p text:style-name="ifm_p_mt.3.76mm_ifm">Vraag 5</text:p>
      <text:p text:style-name="ifm_p_ifm">Waar bestaat de andere groep uit die, naast docenten en het onderwijsondersteunend personeel, wordt aangewezen als dader? Klopt het dat het merendeel van de incidenten tussen leerlingen onderling plaatsvindt?</text:p>
      <text:p text:style-name="ifm_p_mt.3.76mm_ifm">Vraag 6</text:p>
      <text:p text:style-name="ifm_p_ifm">Deelt u de zorgen over de constatering van de Onderwijsinspectie dat zij al jaren aandacht probeert te vragen voor seksueel misbruik en seksuele intimidatie, maar dat het niet lukt de aantallen te laten dalen? Zo ja, wat heeft u de afgelopen jaren gedaan om seksueel misbruik en seksuele intimidatie binnen het onderwijs tegen te gaan? Zo nee, hoe interpreteert u de conclusie van de Onderwijsinspectie over de stijgende cijfers?</text:p>
      <text:p text:style-name="ifm_p_mt.3.76mm_ifm">Vraag 7</text:p>
      <text:p text:style-name="ifm_p_ifm">Bent u het met de Algemene Onderwijsbond (AOb) eens dat gebruik van sociale media de stijging van dit soort meldingen verklaart? Deelt u de aanbeveling van de Onderwijsinspectie dat scholen hun gedragscode opnieuw moeten bespreken, en maakt u zich daar sterk voor? Wat staat er nu in de gedragscode voor docenten en ondersteunend personeel over gebruik van sociale media in het contact met leerlingen? Wat staat er nu in de gedragscode over beleid ten aanzien van docenten en ondersteunend personeel bij vermoedens van seksuele intimidatie van een leerling?</text:p>
      <text:p text:style-name="ifm_p_mt.3.76mm_ifm">Vraag 8</text:p>
      <text:p text:style-name="ifm_p_ifm">Deelt u de mening dat een manier om jongeren weerbaar te maken tegen deze vormen van misbruik gedegen seksuele voorlichting is, zoals ook de Onderwijsinspectie bepleit? Zo ja, hoe wordt er momenteel zorg gedragen voor een goede seksuele voorlichting, die mede inspeelt op de gesignaleerde problemen door de Onderwijsinspectie? Zo nee, waarom niet?</text:p>
      <text:p text:style-name="ifm_p_mt.3.76mm_ifm">Vraag 9</text:p>
      <text:p text:style-name="ifm_p_ifm">Deelt u voorts de mening dat, gezien de rol van sociale media, bij goede seksuele voorlichting ook aandacht moet worden besteed aan fenomenen als bijvoorbeeld sexting, en dat daarbij ruimte moet worden gelaten voor nieuwe vormen van seksueel contact, en daarbij ook moet worden gewezen op (nieuwe) seksuele grenzen die daarbij in het geding zijn?</text:p>
      <text:p text:style-name="ifm_p_mt.3.76mm_ifm">Vraag 10</text:p>
      <text:p text:style-name="ifm_p_ifm">Hoe kijkt u aan tegen het belang dat de Onderwijsinspectie hecht aan goede seksuele voorlichting, mede gelet op het onderzoek van de Rutgers Stichting, waarin slechts 25% van de kinderen les zegt te krijgen over seksuele grenzen?<text:note text:id="ID-2016Z07035-d37e120" text:note-class="footnote"><text:note-citation text:label="2 ">2</text:note-citation><text:note-body><text:p text:style-name="ifm_p_font.normal_size.6.93pt_mt..5mm_indent.-0.1161in_mleft.0.1161in_ifm">http://www.rutgers.nl/nieuws-opinie/nieuwsarchief/persbericht-kinderen-krijgen-te-weinig-les-over-verliefdheid-relaties-en</text:p></text:note-body></text:note> Deelt u de mening dat goede seksuele voorlichting van jongeren noodzakelijk is, omdat het hen handvatten geeft om hun seksuele grenzen aan te geven en hen weerbaar maakt?</text:p>
      <text:p text:style-name="ifm_p_mt.3.76mm_ifm">Vraag 11</text:p>
      <text:p text:style-name="ifm_p_ifm">Bent u het er in dat licht ook mee eens dat het van belang is dat aandacht voor seksualiteit, omgangsvormen en stereotyperingen (op school maar ook online) vast onderdeel is van het curriculum, en ook in eventuele curriculumvernieuwing behouden moet blijven, of wellicht zelfs versterkt zou moet worden?</text:p>
      <text:p text:style-name="ifm_p_mt.3.76mm_ifm">Vraag 12</text:p>
      <text:p text:style-name="ifm_p_ifm">Kunt u zich de vragen van de leden Ypma en Volp<text:note text:id="ID-2016Z07035-d37e140" text:note-class="footnote"><text:note-citation text:label="3 ">3</text:note-citation><text:note-body><text:p text:style-name="ifm_p_font.normal_size.6.93pt_mt..5mm_indent.-0.1161in_mleft.0.1161in_ifm">Aanhangsel Handelingen, vergaderjaar 2015–2016, nr. 2181</text:p></text:note-body></text:note> inzake het onderzoek van de Rutgers Stichting dat kinderen te weinig les krijgen over verliefdheid, relaties en puberteit herinneren? Kunt u aangeven of in het door u in het antwoord onder vraag 2 genoemde themarapport van de Onderwijsinspectie ook specifiek seksuele intimidatie wordt onderzocht? Zo nee, geeft u dan aan de Onderwijsinspectie de opdracht dit thema nog specifiek op te nemen in het thema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Zorgen over toename seksueel misbruik op scholen'</dc:title>
    <meta:user-defined meta:name="OVERHEIDop.ParlID/DC.identifier">kv-tk-2016Z07035</meta:user-defined>
    <meta:user-defined meta:name="OVERHEIDop.vraagnummer">2016Z07035</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L. Ypma</meta:user-defined>
    <meta:user-defined meta:name="OVERHEIDop.vergaderjaar">2015-2016</meta:user-defined>
    <meta:user-defined meta:name="DCTERMS.W3CDTF/OVERHEIDop.datumIndiening">2016-04-07</meta:user-defined>
    <meta:user-defined meta:name="OVERHEID.StatenGeneraal/DC.creator">Tweede Kamer der Staten-Generaal</meta:user-defined>
    <dc:language>nl</dc:language>
    <meta:user-defined meta:name="DCTERMS.alternative"/>
    <meta:user-defined meta:name="DC.title">Het bericht 'Zorgen over toename seksueel misbruik op scholen'</meta:user-defined>
    <meta:user-defined meta:name="DCTERMS.W3CDTF/DCTERMS.available">2016-04-07</meta:user-defined>
    <meta:user-defined meta:name="OVERHEIDop.publicationName">Kamervragen zonder antwoord</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