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03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034</text:p>
      <text:p text:style-name="P2">Vragen van de leden <text:span text:style-name="T1">Lucas</text:span> (VVD), <text:span text:style-name="T1">Rog</text:span> (CDA), <text:span text:style-name="T1">Beertema</text:span> (PVV) en <text:span text:style-name="T1">Jasper van Dijk</text:span> (SP) aan de Minister van Onderwijs, Cultuur en Wetenschap over <text:span text:style-name="T2">het bericht «Leidse Greentower is in 2018 klaar»</text:span> (ingezonden 7 april 2016).</text:p>
      <text:p text:style-name="P1">Vraag 1</text:p>
      <text:p text:style-name="Basis">Kent u het bericht «Leidse Greentower is in 2018 klaar»?<text:note text:id="ftn1" text:note-class="footnote"><text:note-citation text:label="1 ">1 </text:note-citation><text:note-body><text:p text:style-name="P3">http://www.leidschdagblad.nl/regionaal/leidenenregio/article27950119.ece/Leidse-Greentower-is-in-2018-klaar?lref=r_regionaal</text:p></text:note-body></text:note></text:p>
      <text:p text:style-name="P1">Vraag 2</text:p>
      <text:p text:style-name="Basis">Kunt u zonder slagen om de arm bevestigen dat er geen kwartje van het reddingsgeld dat u bij andere roc's<text:note text:id="ftn2" text:note-class="footnote"><text:note-citation text:label="2 ">2 </text:note-citation><text:note-body><text:p text:style-name="P3">roc: regionaal opleidingscentrum</text:p></text:note-body></text:note> heeft weggehaald in het plein dan wel een garage met fietsenstalling nabij ROC Leiden wordt gestoken?</text:p>
      <text:p text:style-name="P1">Vraag 3</text:p>
      <text:p text:style-name="Basis">Hoe verhouden de garage inclusief fietsenstalling zich met de problematiek die eerder rond het schoolplein was ontstaan en waarnaar door de Kamer op verschillende momenten is gevraagd? Betreft dit een en dezelfde casus?</text:p>
      <text:p text:style-name="P1">Vraag 4</text:p>
      <text:p text:style-name="Basis">Eerder stelde u dat, inclusief 21% btw, het ROC Leiden maximaal € 950.000 zou bij betalen aan het plein; is dat bedrag nu verlaagd naar € 788.000 of is dit het bedrag exclusief btw? Of staan de bedragen los van de bouw van de garage met fietsenstalling? Graag een toelichting</text:p>
      <text:p text:style-name="P1">Vraag 5</text:p>
      <text:p text:style-name="Basis">Hoe verklaart u het dat in het bovenstaande artikel wordt gerept over afspraken uit 2014 waaruit zou blijken dat het ROC de helft zou betalen aan de garage met fietsenstalling en u eerder in de plenaire zaal sprak over een document uit 2006?<text:note text:id="ftn3" text:note-class="footnote"><text:note-citation text:label="3 ">3 </text:note-citation><text:note-body><text:p text:style-name="P3">Handelingen Tweede Kamer 2015–2016, nr. 39, item 7 op 17 december 2015</text:p></text:note-body></text:note> Zijn dit twee verschillende afspraken? Graag een toelichting.</text:p>
      <text:p text:style-name="P1">Vraag 6</text:p>
      <text:p text:style-name="Basis"><text:soft-page-break/>Was het tot op het einde van de onderhandelingen de inzet van het ROC Leiden om de bijdrage aan het schoolplein te reduceren tot nul zoals u eerder in de Kamer aangaf? Is het bestuur van het ROC Leiden tevreden met deze uitkomst? Kunt u deze zienswijze onderschrijven? Zo ja, kunt u toelichten waarom? Zo nee, heeft u het ROC Leiden aangespoord om een beter onderhandelingsresultaat te bereiken?</text:p>
      <text:p text:style-name="P1">Vraag 7</text:p>
      <text:p text:style-name="Basis">Op 17 december 2015 gaf u in de Kamer aan dat u de Kamer zou informeren over de ontwikkelingen die in het bijzonder met het plein te maken hebben<text:note text:id="ftn4" text:note-class="footnote"><text:note-citation text:label="4 ">4 </text:note-citation><text:note-body><text:p text:style-name="P3">Idem</text:p></text:note-body></text:note>; waarom heeft u dat tot op heden niet gedaan? Krijgt de Kamer spoedig informatie over de gesloten deal?</text:p>
      <text:p text:style-name="P1">Vraag 8</text:p>
      <text:p text:style-name="Basis">Bent u wel tevreden over de uitkomst van de onderhandelingen? Graag een toelic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eidse Greentower is in 2018 klaar'</dc:title>
    <dc:language>nl</dc:language>
    <meta:document-statistic meta:table-count="1" meta:image-count="0" meta:object-count="0" meta:page-count="2" meta:paragraph-count="30" meta:word-count="412" meta:character-count="2524"/>
    <dc:date>2016-04-08T11:00:25.75</dc:date>
    <meta:editing-duration>PT7S</meta:editing-duration>
    <meta:editing-cycles>1</meta:editing-cycles>
    <meta:user-defined meta:name="DC.title">Het bericht 'Leidse Greentower is in 2018 klaar'</meta:user-defined>
    <meta:user-defined meta:name="DCTERMS.W3CDTF/DCTERMS.available">2016-04-07</meta:user-defined>
    <meta:user-defined meta:name="DCTERMS.W3CDTF/DCTERMS.issued">2016-04-07</meta:user-defined>
    <meta:user-defined meta:name="DCTERMS.W3CDTF/OVERHEIDop.datumIndiening">2016-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eroepsonderwijs</meta:user-defined>
    <meta:user-defined meta:name="OVERHEIDop.KamervraagTypen/DC.type" meta:value-type="string">Schriftelijke vragen</meta:user-defined>
    <meta:user-defined meta:name="OVERHEIDop.ParlID/DC.identifier" meta:value-type="string">kv-tk-2016Z07034</meta:user-defined>
    <meta:user-defined meta:name="OVERHEIDop.Parlementair/DC.type" meta:value-type="string">Kamervragen zonder Antwoord</meta:user-defined>
    <meta:user-defined meta:name="OVERHEIDop.indiener" meta:value-type="string">M.R.J. Rog</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034</meta:user-defined>
  </office:meta>
</office:document-meta>
</file>