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32</text:p>
      <text:p text:style-name="ifm_p_font.roman_mt.3.76mm_ifm">Vragen van het lid <text:span text:style-name="ifm_span_font.bold_ifm">Marcouch</text:span> (PvdA) aan de Minister van Veiligheid en Justitie over <text:span text:style-name="ifm_span_font.italic_ifm">een mishandeling van een lesbisch stel in Groningen</text:span> (ingezonden 7 april 2016).</text:p>
      <text:p text:style-name="ifm_p_mt.3.76mm_ifm">Vraag 1</text:p>
      <text:p text:style-name="ifm_p_ifm">Kent u het bericht «Lesbisch stel ernstig mishandeld tijdens uitgaan in Groninger binnenstad»?<text:note text:id="ID-2016Z07032-d37e58" text:note-class="footnote"><text:note-citation text:label="1 ">1</text:note-citation><text:note-body><text:p text:style-name="ifm_p_font.normal_size.6.93pt_mt..5mm_indent.-0.1161in_mleft.0.1161in_ifm">http://www.rtvnoord.nl/nieuws/161476/Lesbisch-stel-ernstig-mishandeld-tijdens-uitgaan-in-Groninger-binnenstad</text:p></text:note-body></text:note></text:p>
      <text:p text:style-name="ifm_p_mt.3.76mm_ifm">Vraag 2</text:p>
      <text:p text:style-name="ifm_p_ifm">Deelt u de mening dat het in het bericht genoemde incident afschuwelijk is en dat daar met kracht afstand van moet worden genomen?</text:p>
      <text:p text:style-name="ifm_p_mt.3.76mm_ifm">Vraag 3</text:p>
      <text:p text:style-name="ifm_p_ifm">Heeft de burgemeester van Groningen persoonlijk contact met deze slachtoffers opgenomen? Voert de gemeente specifiek beleid ten aanzien van de persoonlijke omgang met slachtoffers van discriminatoir geweld? Zo ja, waar bestaat dat beleid uit?</text:p>
      <text:p text:style-name="ifm_p_mt.3.76mm_ifm">Vraag 4</text:p>
      <text:p text:style-name="ifm_p_ifm">Kent Groningen politiemensen van «Roze in Blauw», die als LHBT'er (Lesbisch, Homo-, Bi-, en Transgender) bij LHTB-gerelateerde incidenten kunnen bemiddelen en ondersteunen bij het doen van een melding of aangifte bij LHBT-gerelateerde incidenten? Zo nee, waarom niet?</text:p>
      <text:p text:style-name="ifm_p_mt.3.76mm_ifm">Vraag 5</text:p>
      <text:p text:style-name="ifm_p_ifm">Hoeveel Roze in Blauw-teams zijn er inmiddels bij de nationale politie? Zijn die inmiddels in alle politieregio's of grote steden actief? Zo nee, waar niet en waarom niet?</text:p>
      <text:p text:style-name="ifm_p_mt.3.76mm_ifm">Vraag 6</text:p>
      <text:p text:style-name="ifm_p_ifm">Deelt u de mening dat het niet normaal is dat homo's, lesbiennes of biseksuelen hun gedrag in de openbare ruimte moeten aanpassen omdat zij anders moeten vrezen voor discriminatie of geweld? Zo ja, waarom vindt u dat en wat wordt er gedaan om te voorkomen dat deze groepen zich onveilig voelen? Zo nee, waarom deelt u die mening niet?</text:p>
      <text:p text:style-name="ifm_p_mt.3.76mm_ifm">Vraag 7</text:p>
      <text:p text:style-name="ifm_p_ifm">Deelt u de mening dat het niet normaal is dat personen vanwege hun seksuele gerichtheid op straat worden uitgelachen, nagefloten of uitgescholden en dit ook nog aan de orde van de dag lijkt te zijn? Zo ja, waarom? Zo nee, waarom niet?</text:p>
      <text:p text:style-name="ifm_p_mt.3.76mm_ifm">Vraag 8</text:p>
      <text:p text:style-name="ifm_p_ifm">Deelt u de mening dat bovengenoemde vormen van seksuele intimidatie onvoldoende strafrechtelijk kunnen worden aangepakt? Zo ja, waarom? Zo nee, waarom niet?</text:p>
      <text:p text:style-name="ifm_p_mt.3.76mm_ifm">Vraag 9</text:p>
      <text:p text:style-name="ifm_p_ifm">Hoeveel meldingen over homodiscriminatie zijn er in 2015 bij het Discriminatie Meldpunt Groningen binnengekomen? Hoeveel aangiftes wegens homodiscriminatie of -geweld zijn er in 2015 bij de politie gedaan?</text:p>
      <text:p text:style-name="ifm_p_mt.3.76mm_ifm">Vraag 10</text:p>
      <text:p text:style-name="ifm_p_ifm">Geeft het aantal landelijke meldingen of aangiftes wegens homodiscriminatie of -geweld wel een goed beeld van het aantal incidenten dat er werkelijk heeft plaatsgevonden? Zo ja, hoe weet u dat? Zo nee, waarom niet en wat gaat u doen om de meldings- en aangiftebereidheid te vergroten?</text:p>
      <text:p text:style-name="ifm_p_mt.3.76mm_ifm">Vraag 11</text:p>
      <text:p text:style-name="ifm_p_ifm">Deelt u de mening dat signalen dat slachtoffers geen melding of aangifte doen omdat men zich niet serieus genomen voelt, zeer ter harte moeten worden genomen? Zo ja, is dit een landelijk probleem? Wat gaat u doen om ervoor te zorgen dat slachtoffers zich wel serieus genomen voel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ishandeling van een lesbisch stel in Groningen</dc:title>
    <meta:user-defined meta:name="OVERHEIDop.ParlID/DC.identifier">kv-tk-2016Z07032</meta:user-defined>
    <meta:user-defined meta:name="OVERHEIDop.vraagnummer">2016Z0703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Een mishandeling van een lesbisch stel in Groningen</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