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702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7028</text:p>
      <text:p text:style-name="P2">Vragen van de leden <text:span text:style-name="T1">Mei Li Vos</text:span> en <text:span text:style-name="T1">Groot</text:span> (beiden PvdA) aan de Staatssecretaris van Financiën over <text:span text:style-name="T2">de antwoorden op de vragen over de onrust bij zzp’ers in de media over de Wet DBA</text:span> (ingezonden 7 april 2016).</text:p>
      <text:p text:style-name="P1">Vraag 1</text:p>
      <text:p text:style-name="Basis">Herinnert u zich het antwoord op vraag 3 uit de eerdere vragen over de onrust bij zzp’ers in de media over de Wet Deregulering Beoordeling Arbeidsrelaties (Wet DBA)?<text:note text:id="ftn1" text:note-class="footnote"><text:note-citation text:label="1 ">1 </text:note-citation><text:note-body><text:p text:style-name="P3">Aanhangsel Handelingen, vergaderjaar 2015–2016, nr.1910</text:p></text:note-body></text:note></text:p>
      <text:p text:style-name="P1">Vraag 2</text:p>
      <text:p text:style-name="Basis">Klopt het dat bij de beantwoording van deze vragen gesteld wordt dat binnen de Wet DBA voor opdrachtgevers het werken via tussenpersonen niet aantrekkelijker wordt gemaakt, doordat de verantwoordelijkheden tussen de partijen weer in balans worden gebracht, en niet langer sprake is van een ongeclausuleerde vrijwaring van de opdrachtgever?</text:p>
      <text:p text:style-name="P1">Vraag 3</text:p>
      <text:p text:style-name="Basis">Kunt u nader toelichten hoe de opdrachtgevers die via tussenpersonen werken nu binnen de Wet DBA medeverantwoordelijkheid krijgen, aangezien de zzp’er alleen met de tussenpersoon een modelovereenkomst heeft afgesloten en niet met de opdrachtgever?</text:p>
      <text:p text:style-name="P1">Vraag 4</text:p>
      <text:p text:style-name="Basis">Bent u bekend met het feit dat meerdere aanbieders van payroll-constructies en tussenpersonen, zoals K+V, Tentoo en Source, adverteren dat opdrachtgevers door deze bemiddelingsbureaus in te huren het volledige risico van een mogelijke naheffing van sociale premies bij deze tussenpersoon kunnen neerleggen? Hoe beoordeelt u een dergelijk aanbod? Is dat de bedoeling van de Wet DBA dat tussenpersonen het risico van een naheffing op zich nemen?<text:note text:id="ftn2" text:note-class="footnote"><text:note-citation text:label="2 ">2 </text:note-citation><text:note-body><text:p text:style-name="P3">http://kv.nl/actueel/wet-dba</text:p></text:note-body></text:note> <text:note text:id="ftn3" text:note-class="footnote"><text:note-citation text:label="3 ">3 </text:note-citation><text:note-body><text:p text:style-name="P3">http://source.eu/wet-regelgeving/checklist-inhuur</text:p></text:note-body></text:note> <text:note text:id="ftn4" text:note-class="footnote"><text:note-citation text:label="4 ">4 </text:note-citation><text:note-body><text:p text:style-name="P3">https://www.tentoo.nl/component/zoo/hoe-kan-ik-zonder-risico-s-voor-schijnzelfstandigheid-zzp-ers-inhuren</text:p></text:note-body></text:note></text:p>
      <text:p text:style-name="P1">Vraag 5</text:p>
      <text:p text:style-name="Basis"><text:soft-page-break/>Deelt u de zorgen dat op deze manier geld dat eigenlijk bedoeld is voor de beloning van zzp’ers wordt afgeroomd door bemiddelingsbureaus? Zo ja, waarom? Zo nee, waarom niet?</text:p>
      <text:p text:style-name="P1">Vraag 6</text:p>
      <text:p text:style-name="Basis">Welke partij zal de Belastingdienst verantwoordelijk houden indien de zzp’er niet heeft gewerkt volgens de modelovereenkomst voor tussenkomst, de opdrachtgever of de tussenpersoon?</text:p>
      <text:p text:style-name="P1">Vraag 7</text:p>
      <text:p text:style-name="Basis">Richt de voorlichtingscampagne zich ook in voldoende mate op de opdrachtgever, aangezien opdrachtgevers een centrale rol hebben binnen de Wet DBA? Zo ja, hoe?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ntwoorden op de vragen over de onrust bij zzp’ers in de media over de Wet DBA</dc:title>
    <dc:language>nl</dc:language>
    <meta:document-statistic meta:table-count="1" meta:image-count="0" meta:object-count="0" meta:page-count="2" meta:paragraph-count="28" meta:word-count="351" meta:character-count="2453"/>
    <dc:date>2016-04-08T12:49:18.27</dc:date>
    <meta:editing-duration>PT10S</meta:editing-duration>
    <meta:editing-cycles>1</meta:editing-cycles>
    <meta:user-defined meta:name="DC.title">De antwoorden op de vragen over de onrust bij zzp’ers in de media over de Wet DBA</meta:user-defined>
    <meta:user-defined meta:name="DCTERMS.W3CDTF/DCTERMS.available">2016-04-07</meta:user-defined>
    <meta:user-defined meta:name="DCTERMS.W3CDTF/DCTERMS.issued">2016-04-07</meta:user-defined>
    <meta:user-defined meta:name="DCTERMS.W3CDTF/OVERHEIDop.datumIndiening">2016-04-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6Z07028</meta:user-defined>
    <meta:user-defined meta:name="OVERHEIDop.Parlementair/DC.type" meta:value-type="string">Kamervragen zonder Antwoord</meta:user-defined>
    <meta:user-defined meta:name="OVERHEIDop.indiener" meta:value-type="string">V.A. Groot</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7028</meta:user-defined>
  </office:meta>
</office:document-meta>
</file>