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0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027</text:p>
      <text:p text:style-name="ifm_p_font.roman_mt.3.76mm_ifm">Vragen van de leden <text:span text:style-name="ifm_span_font.bold_ifm">Smaling</text:span> en <text:span text:style-name="ifm_span_font.bold_ifm">Bashir</text:span> (beiden SP) aan de Staatssecretaris van Financiën over <text:span text:style-name="ifm_span_font.italic_ifm">een BTW-constructie bij de schadeafwikkeling van aardbevingsschade in Groningen</text:span> (ingezonden 7 april 2016).</text:p>
      <text:p text:style-name="ifm_p_mt.3.76mm_ifm">Vraag 1</text:p>
      <text:p text:style-name="ifm_p_ifm">Kent u het bericht: «NAM trekt BTW af bij aankoop panden»?<text:note text:id="ID-2016Z07027-d37e61" text:note-class="footnote"><text:note-citation text:label="1 ">1</text:note-citation><text:note-body><text:p text:style-name="ifm_p_font.normal_size.6.93pt_mt..5mm_indent.-0.1161in_mleft.0.1161in_ifm">RTV Noord 21 januari 2016</text:p></text:note-body></text:note></text:p>
      <text:p text:style-name="ifm_p_mt.3.76mm_ifm">Vraag 2</text:p>
      <text:p text:style-name="ifm_p_ifm">Is er bij de afwikkeling van de Groningse bevingsschade sprake van een vorm van btw-integratielevering? Of is er sprake van een andere vorm van een btw-deal bij de afwikkeling van de bevingsschade in Groningen? Zo ja, hoe is deze tot stand gekomen en hoe ziet deze afspraak eruit?</text:p>
      <text:p text:style-name="ifm_p_mt.3.76mm_ifm">Vraag 3</text:p>
      <text:p text:style-name="ifm_p_ifm">Wat is de reden dat bij de te vergoeden schade voor bijvoorbeeld de nieuwbouw van een woning, bedongen wordt dat dit niet wordt gestort op de rekening van de gedupeerde, maar op rekening van een door de Nederlandse Aardolie Maatschappij BV (NAM) gekozen notaris?<text:note text:id="ID-2016Z07027-d37e81" text:note-class="footnote"><text:note-citation text:label="2 ">2</text:note-citation><text:note-body><text:p text:style-name="ifm_p_font.normal_size.6.93pt_mt..5mm_indent.-0.1161in_mleft.0.1161in_ifm">Aanhangsel Handelingen, vergaderjaar 2015–2016, nrs. 1648 en 1649 en Tweede Kamer, Aanhangsel Handelingen, vergaderjaar 2015–2016, nr. 46, item 24</text:p></text:note-body></text:note></text:p>
      <text:p text:style-name="ifm_p_mt.3.76mm_ifm">Vraag 4</text:p>
      <text:p text:style-name="ifm_p_ifm">Bent u bereid de eerdere vragen te voorzien van een antwoord, uitgaande van gebruikmaking van de ontheffing van de geheimhoudingsplicht door lid 3 artikel 67 van de Algemene wet inzake rijksbelastingen, waarbij u zich beroept op het maatschappelijk belang van een correcte afwikkeling van bevingsschade in Groningen?<text:note text:id="ID-2016Z07027-d37e95" text:note-class="footnote"><text:note-citation text:label="3 ">3</text:note-citation><text:note-body><text:p text:style-name="ifm_p_font.normal_size.6.93pt_mt..5mm_indent.-0.1161in_mleft.0.1161in_ifm">Tweede Kamer, Aanhangsel Handelingen, vergaderjaar 2015–2016, nr. 46, item 24</text:p></text:note-body></text:note> Bent u tevens bereid genoemde vragen alsnog apart te beantwoorden en daarbij bij beantwoording niet te verwijzen en te bundelen? Zo nee, waarom niet?</text:p>
      <text:p text:style-name="ifm_p_mt.3.76mm_ifm">Vraag 5</text:p>
      <text:p text:style-name="ifm_p_ifm">Kunt u bevestigen dat de door de NAM betaalde schadevergoeding niet tegenover een aan de NAM verrichte dienst staat? Mag de NAM dan de btw terugvragen indien de dienst niet verricht is aan de NAM?</text:p>
      <text:p text:style-name="ifm_p_mt.3.76mm_ifm">Vraag 6</text:p>
      <text:p text:style-name="ifm_p_ifm">Kunt u in zijn algemeenheid toelichten hoe wettelijk rekening gehouden moet worden met btw bij schikkingsbedragen en schadevergoedingen?</text:p>
      <text:p text:style-name="ifm_p_mt.3.76mm_ifm">Vraag 7</text:p>
      <text:p text:style-name="ifm_p_ifm">Op wie drukken in het algemeen de – wettelijk gezien – herinrichtingskosten, tuinkosten, leges en de huur van vervangende woonruimte? Is dit de partij die schade heeft geleden of de partij die de schade heeft veroorzaakt? Hieraan gekoppeld, op wie moet de btw drukken die ondernemers in rekening brengen over een met btw belaste prestatie? Vindt u in het algemeen dat de veroorzakende partij van schade via een constructie de btw terug mag vragen?</text:p>
      <text:p text:style-name="ifm_p_mt.3.76mm_ifm">Vraag 8</text:p>
      <text:p text:style-name="ifm_p_ifm">Aan wiens naam moeten in het algemeen de facturen gericht zijn van (onder)aannemer(s), adviseurs en andere leveranciers? Moeten dit de namen zijn van de partij die de schade geleden heeft en opdrachten heeft gegeven aan (onder)aannemer(s), adviseurs en andere leveranciers om de schade te herstellen of mag dit ook de naam van de partij zijn die de schade heeft veroorzaakt en die de btw terug kan vragen, ook al is de veroorzakende partij zelf geen opdrachtgever voor herstel van de schade? Hoe is dit wettelijk geregeld?</text:p>
      <text:p text:style-name="ifm_p_mt.3.76mm_ifm">Vraag 9</text:p>
      <text:p text:style-name="ifm_p_ifm">Mag in het algemeen iemand aan de (onder)aannemer(s), adviseurs en andere leveranciers eisen om een andere naam op de factuur te laten vermelden dan de naam van de werkelijke opdrachtgever? Indien dit toch gebeurt, is hier dan sprake van valsheid in geschrifte of (belasting-)fraude? Hoe is de verantwoordelijkheid van anderen hierin geregeld? Wanneer is wie medeplichtig?</text:p>
      <text:p text:style-name="ifm_p_mt.3.76mm_ifm">Vraag 10</text:p>
      <text:p text:style-name="ifm_p_ifm">Kunt u de bovenstaande vragen afzonderlijk beantwoorden waarbij u bij vragen 6 t/m 9 de beantwoording in het algemeen doet zonder in te gaan op welke specifieke casus dan o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BTW- constructie bij de schadeafwikkeling van aardbevingsschade in Groningen</dc:title>
    <meta:user-defined meta:name="OVERHEIDop.ParlID/DC.identifier">kv-tk-2016Z07027</meta:user-defined>
    <meta:user-defined meta:name="OVERHEIDop.vraagnummer">2016Z07027</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indiener">E.M.A. Smaling</meta:user-defined>
    <meta:user-defined meta:name="OVERHEIDop.vergaderjaar">2015-2016</meta:user-defined>
    <meta:user-defined meta:name="DCTERMS.W3CDTF/OVERHEIDop.datumIndiening">2016-04-07</meta:user-defined>
    <meta:user-defined meta:name="OVERHEID.StatenGeneraal/DC.creator">Tweede Kamer der Staten-Generaal</meta:user-defined>
    <dc:language>nl</dc:language>
    <meta:user-defined meta:name="DCTERMS.alternative"/>
    <meta:user-defined meta:name="DC.title">Een BTW- constructie bij de schadeafwikkeling van aardbevingsschade in Groningen</meta:user-defined>
    <meta:user-defined meta:name="DCTERMS.W3CDTF/DCTERMS.available">2016-04-07</meta:user-defined>
    <meta:user-defined meta:name="OVERHEIDop.publicationName">Kamervragen zonder antwoord</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