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966</text:p>
      <text:p text:style-name="ifm_p_font.roman_mt.3.76mm_ifm">Vragen van het lid <text:span text:style-name="ifm_span_font.bold_ifm">Bashir</text:span> (SP) aan de Minister voor Wonen en Rijksdienst over <text:span text:style-name="ifm_span_font.italic_ifm">het opkrikken van de huurprijs door gesjoemel met de energie-index</text:span> (ingezonden 6 april 2016).</text:p>
      <text:p text:style-name="ifm_p_mt.3.76mm_ifm">Vraag 1</text:p>
      <text:p text:style-name="ifm_p_ifm">Staat u na het zien van de uitzending van De Monitor «Huizen op papier zuiniger gemaakt om de huur op te krikken» nog steeds achter uw antwoorden op eerdere vragen over dit onderwerp?<text:note text:id="ID-2016Z06966-d37e58" text:note-class="footnote"><text:note-citation text:label="1 ">1</text:note-citation><text:note-body><text:p text:style-name="ifm_p_font.normal_size.6.93pt_mt..5mm_indent.-0.1161in_mleft.0.1161in_ifm">3 april 2016, KRO/ NCRV, http://demonitor.ncrv.nl/uitzendingen</text:p></text:note-body></text:note>
         <text:note text:id="ID-2016Z06966-d37e66" text:note-class="footnote"><text:note-citation text:label="2 ">2</text:note-citation><text:note-body><text:p text:style-name="ifm_p_font.normal_size.6.93pt_mt..5mm_indent.-0.1161in_mleft.0.1161in_ifm">Aanhangsel Handelingen, vergaderjaar 2015–2016, nr. 1916</text:p></text:note-body></text:note></text:p>
      <text:p text:style-name="ifm_p_mt.3.76mm_ifm">Vraag 2</text:p>
      <text:p text:style-name="ifm_p_ifm">Bent u van mening dat de verhuurder op verzoek van de huurder verplicht moet worden om de energie-index en de gegevens waarop deze is gebaseerd te overleggen? Zo ja, wanneer gaat u dit instellen? Zo nee, waarom niet?</text:p>
      <text:p text:style-name="ifm_p_mt.3.76mm_ifm">Vraag 3</text:p>
      <text:p text:style-name="ifm_p_ifm">Waarom stelt u dat huurders bij twijfel over de energie-index naar de Huurcommissie kunnen stappen, aangezien dit haaks staat op de bevindingen van ervaringsdeskundigen, zijnde een jurist, een woningcorporatiedirecteur en een wijksteunpunt voor huurders?<text:note text:id="ID-2016Z06966-d37e86" text:note-class="footnote"><text:note-citation text:label="3 ">3</text:note-citation><text:note-body><text:p text:style-name="ifm_p_font.normal_size.6.93pt_mt..5mm_indent.-0.1161in_mleft.0.1161in_ifm">http://demonitor.ncrv.nl/huurdersproblemen/minister-blok-niet-nodig-om-een-loket-in-te-richten-om-energielabel-inhoudelijk-te-toetsen-</text:p></text:note-body></text:note></text:p>
      <text:p text:style-name="ifm_p_mt.3.76mm_ifm">Vraag 4</text:p>
      <text:p text:style-name="ifm_p_ifm">Bent u van mening dat een steekproef van slechts 2% van de afgegeven energie-indexen voldoende is om te stellen dat het systeem werkt en niet aangepast hoeft te worden? Zo nee, hoe gaat u de controle en het systeem verbeteren? Wat vindt u van de marge van 8%, is dat niet 8% te veel?<text:note text:id="ID-2016Z06966-d37e100" text:note-class="footnote"><text:note-citation text:label="4 ">4</text:note-citation><text:note-body><text:p text:style-name="ifm_p_font.normal_size.6.93pt_mt..5mm_indent.-0.1161in_mleft.0.1161in_ifm">http://demonitor.ncrv.nl/huurdersproblemen/technisch-directeur-over-controle-energielabels-vorig-jaar-n-schorsing-veertien-sancties</text:p></text:note-body></text:note></text:p>
      <text:p text:style-name="ifm_p_mt.3.76mm_ifm">Vraag 5</text:p>
      <text:p text:style-name="ifm_p_ifm">Bent u bereid om de Autoriteit woningcorporaties een rol te geven voor huurders die twijfels hebben over de energie-index, om op die manier het recht van huurders op transparantie van de huurprijs beter te waarborgen, te voorkomen dat de slager zijn eigen vlees keurt in de vorm van een stichting die naast beheer ook de keuring van energie-index doet en te voorkomen dat de energie-index wordt gejuridific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pkrikken van de huurprijs door gesjoemel met de energie-index</dc:title>
    <meta:user-defined meta:name="OVERHEIDop.ParlID/DC.identifier">kv-tk-2016Z06966</meta:user-defined>
    <meta:user-defined meta:name="OVERHEIDop.vraagnummer">2016Z0696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4-06</meta:user-defined>
    <meta:user-defined meta:name="OVERHEID.StatenGeneraal/DC.creator">Tweede Kamer der Staten-Generaal</meta:user-defined>
    <dc:language>nl</dc:language>
    <meta:user-defined meta:name="DCTERMS.alternative"/>
    <meta:user-defined meta:name="DC.title">Het opkrikken van de huurprijs door gesjoemel met de energie-index</meta:user-defined>
    <meta:user-defined meta:name="DCTERMS.W3CDTF/DCTERMS.available">2016-04-06</meta:user-defined>
    <meta:user-defined meta:name="OVERHEIDop.publicationName">Kamervragen zonder antwoord</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