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696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6964</text:p>
      <text:p text:style-name="ifm_p_font.roman_mt.3.76mm_ifm">Vragen van het lid <text:span text:style-name="ifm_span_font.bold_ifm">Oosenbrug</text:span> (PvdA) aan de Minister van Binnenlandse Zaken en Koninkrijksrelaties en de Staatssecretaris van Financiën over <text:span text:style-name="ifm_span_font.italic_ifm">de verzending per post van persoonsgegevens in combinatie met het Burgerservicenummer</text:span> (ingezonden 6 april 2016).</text:p>
      <text:p text:style-name="ifm_p_mt.3.76mm_ifm">Vraag 1</text:p>
      <text:p text:style-name="ifm_p_ifm">Wat is de norm voor het per post verzenden van een aanmaning waarin naam, adres en woonplaatsgegevens (NAW) én het Burgerservicenummer (BSN) worden vermeld?</text:p>
      <text:p text:style-name="ifm_p_mt.3.76mm_ifm">Vraag 2</text:p>
      <text:p text:style-name="ifm_p_ifm">In hoeverre mag een overheidsinstantie in de (papieren) correspondentie het BSN én de NAW-gegevens op één formulier vermelden?</text:p>
      <text:p text:style-name="ifm_p_mt.3.76mm_ifm">Vraag 3</text:p>
      <text:p text:style-name="ifm_p_ifm">Deelt u de mening dat het vermelden van BSN en NAW-gegevens op een per post te verzenden stuk bij vermissing misbruik in de hand kan werken, omdat de gegevens in de verkeerde handen kunnen vallen? Zo nee, waarom niet?</text:p>
      <text:p text:style-name="ifm_p_mt.3.76mm_ifm">Vraag 4</text:p>
      <text:p text:style-name="ifm_p_ifm">Welke maatregelen treft u om misbruik bij vermissing van brieven die overheidsinstanties, in het bijzonder gemeenten, versturen te voorkómen?</text:p>
      <text:p text:style-name="ifm_p_mt.3.76mm_ifm">Vraag 5</text:p>
      <text:p text:style-name="ifm_p_ifm">Hoe gaat u gemeenten erop wijzen dat het vermelden van BSN en NAW-gegevens in de correspondentie risico van misbruik met zich meebrengt?</text:p>
      <text:p text:style-name="ifm_p_mt.3.76mm_ifm">Vraag 6</text:p>
      <text:p text:style-name="ifm_p_ifm">Ziet u in dit verband de noodzaak van de motie-Oosenbrug/Van der Linde (Kamerstuk 33 750 VII, nr. 23) over het ontkoppelen van het BTW-identificatienummer en de BSN voor zzp’ers? Zo ja, is dit voor u een aansporing om de uitvoering ervan ter hand te nemen? Zo nee, waarom niet?<text:note text:id="ID-2016Z06964-d37e93" text:note-class="footnote"><text:note-citation text:label="1 ">1</text:note-citation><text:note-body><text:p text:style-name="ifm_p_font.normal_size.6.93pt_mt..5mm_indent.-0.1161in_mleft.0.1161in_ifm">zzp’ers: zelfstandigen zonder personeel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De verzending per post van persoonsgegevens in combinatie met het Burgerservicenummer</dc:title>
    <meta:user-defined meta:name="OVERHEIDop.ParlID/DC.identifier">kv-tk-2016Z06964</meta:user-defined>
    <meta:user-defined meta:name="OVERHEIDop.vraagnummer">2016Z0696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F.A. Oosenbrug</meta:user-defined>
    <meta:user-defined meta:name="OVERHEIDop.vergaderjaar">2015-2016</meta:user-defined>
    <meta:user-defined meta:name="DCTERMS.W3CDTF/OVERHEIDop.datumIndiening">2016-04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verzending per post van persoonsgegevens in combinatie met het Burgerservicenummer</meta:user-defined>
    <meta:user-defined meta:name="DCTERMS.W3CDTF/DCTERMS.available">2016-04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4-06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