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9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963</text:p>
      <text:p text:style-name="ifm_p_font.roman_mt.3.76mm_ifm">Vragen van het lid <text:span text:style-name="ifm_span_font.bold_ifm">Groot</text:span> (PvdA) aan de Staatssecretaris van Financiën over <text:span text:style-name="ifm_span_font.italic_ifm">het bericht «Grote Nederlandse bedrijven houden miljarden in hun zak»</text:span> (ingezonden 6 april 2016).</text:p>
      <text:p text:style-name="ifm_p_mt.3.76mm_ifm">Vraag 1</text:p>
      <text:p text:style-name="ifm_p_ifm">Bent u bekend met het bericht «Grote Nederlandse bedrijven houden miljarden in hun zak»?<text:note text:id="ID-2016Z06963-d37e58" text:note-class="footnote"><text:note-citation text:label="1 ">1</text:note-citation><text:note-body><text:p text:style-name="ifm_p_font.normal_size.6.93pt_mt..5mm_indent.-0.1161in_mleft.0.1161in_ifm">https://www.fnv.nl/over-fnv/nieuws/nieuwsarchief/2016/april/Grote-Nederlandse-bedrijven-houden-tientallen-miljarden-in-hun-zak/</text:p></text:note-body></text:note></text:p>
      <text:p text:style-name="ifm_p_mt.3.76mm_ifm">Vraag 2</text:p>
      <text:p text:style-name="ifm_p_ifm">Deelt u de conclusie van het onderzoek dat de Nederlandse fiscus jaarlijks 1,5 miljard euro aan belastinginkomsten misloopt door belastingontwijking door grote bedrijven? Deelt u de mening dat dit een aanzienlijk bedrag is?</text:p>
      <text:p text:style-name="ifm_p_mt.3.76mm_ifm">Vraag 3</text:p>
      <text:p text:style-name="ifm_p_ifm">Hoe verhouden de conclusies van het onderzoek van SOMO zich tot de analyse van de ontwikkeling van de inkomsten uit vennootschapsbelasting die u op 12 februari 2015 naar de Tweede Kamer stuurde?<text:note text:id="ID-2016Z06963-d37e78" text:note-class="footnote"><text:note-citation text:label="2 ">2</text:note-citation><text:note-body><text:p text:style-name="ifm_p_font.normal_size.6.93pt_mt..5mm_indent.-0.1161in_mleft.0.1161in_ifm">Kamerstuk 31 369, nr. 11</text:p></text:note-body></text:note> In die analyse wordt gesteld dat de ontwikkeling van de vennootschapsbelastinginkomsten in lijn is met wat op grond van tarief en grondslag verwacht mocht worden; staat u nog altijd achter deze bevindingen? Hoe verklaart u de conclusies van SOMO dat tevens opbrengsten verloren gaan aan belastingontwijkingsmogelijkheden zoals de België-route?</text:p>
      <text:p text:style-name="ifm_p_mt.3.76mm_ifm">Vraag 4</text:p>
      <text:p text:style-name="ifm_p_ifm">Heeft de Belastingdienst inzicht in hoeverre Nederlandse multinationals gebruik maken van vennootschappen in belastingparadijzen? In hoeverre staan dit soort vennootschappen onder verscherpt toezicht van de Belastingdienst?</text:p>
      <text:p text:style-name="ifm_p_mt.3.76mm_ifm">Vraag 5</text:p>
      <text:p text:style-name="ifm_p_ifm">Kunt u een reactie geven op de aanbevelingen zoals geformuleerd in hoofdstuk 6 van het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“Grote Nederlandse bedrijven houden miljarden in hun zak”</dc:title>
    <meta:user-defined meta:name="OVERHEIDop.ParlID/DC.identifier">kv-tk-2016Z06963</meta:user-defined>
    <meta:user-defined meta:name="OVERHEIDop.vraagnummer">2016Z069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5-2016</meta:user-defined>
    <meta:user-defined meta:name="DCTERMS.W3CDTF/OVERHEIDop.datumIndiening">2016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Grote Nederlandse bedrijven houden miljarden in hun zak”</meta:user-defined>
    <meta:user-defined meta:name="DCTERMS.W3CDTF/DCTERMS.available">2016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