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856</text:p>
      <text:p text:style-name="ifm_p_font.roman_mt.3.76mm_ifm">Vragen van de leden <text:span text:style-name="ifm_span_font.bold_ifm">Van Dekken</text:span> en <text:span text:style-name="ifm_span_font.bold_ifm">Servaes</text:span> (beiden PvdA) aan de Ministers van Volksgezondheid, Welzijn en Sport, van Buitenlandse Zaken en voor Buitenlandse Handel en Ontwikkelingssamenwerking over <text:span text:style-name="ifm_span_font.italic_ifm">het Amnesty-rapport «WK Voetbal Qatar: FIFA negeert uitbuiting arbeidsmigranten»</text:span> (ingezonden 5 april 2016).</text:p>
      <text:p text:style-name="ifm_p_mt.3.76mm_ifm">Vraag 1</text:p>
      <text:p text:style-name="ifm_p_ifm">Heeft u kennisgenomen van het rapport «The ugly side of the beautiful game. Exploitation of migrant workers on a Qatar 2022 World Cup Venue» van Amnesty International, waarin wordt aangetoond dat bij de bouw van het Khalifa International Stadium en andere faciliteiten sprake is van ernstige vormen van uitbuiting en in sommige gevallen zelfs van dwangarbeid?<text:note text:id="ID-2016Z06856-d37e45" text:note-class="footnote"><text:note-citation text:label="1 ">1</text:note-citation><text:note-body><text:p text:style-name="ifm_p_font.normal_size.6.93pt_mt..5mm_indent.-0.1161in_mleft.0.1161in_ifm">https://www.amnesty.org/en/documents/mde22/3548/2016/en/</text:p></text:note-body></text:note> Zo ja, wat is uw reactie hierop?</text:p>
      <text:p text:style-name="ifm_p_mt.3.76mm_ifm">Vraag 2</text:p>
      <text:p text:style-name="ifm_p_ifm">Hoe beoordeelt u de houding van de Fédération Inyernationale de Football Association (FIFA) die al vijf jaar lang belooft stappen te zullen ondernemen om schendingen van mensenrechten van arbeiders aan te pakken, maar tot dusver geen enkele maatregel heeft genomen die arbeidsmigranten tegen misbruik beschermt? In hoeverre acht u de FIFA verplicht om zich op zijn minst in te spannen voor naleving van mensenrechten bij activiteiten waar de wereldvoetbalorganisatie de eindverantwoordelijkheid voor draagt?</text:p>
      <text:p text:style-name="ifm_p_mt.3.76mm_ifm">Vraag 3</text:p>
      <text:p text:style-name="ifm_p_ifm">Deelt u de aanbevelingen die Amnesty in het genoemde rapport doet richting de FIFA (en andere sportfederaties), zoals het opstellen van due diligence-procedures en het uitvoeren van onafhankelijke inspecties? Zo ja, bent u bereid om de FIFA, bilateraal of in EU-verband, aan te spreken op het overnemen van deze aanbevelingen?</text:p>
      <text:p text:style-name="ifm_p_mt.3.76mm_ifm">Vraag 4</text:p>
      <text:p text:style-name="ifm_p_ifm">Deelt u de aanbevelingen die Amnesty in het genoemde rapport doet richting de Qatarese autoriteiten, zoals het drastisch hervormen van het sponsorship systeem? Zo ja, bent u bereid om Qatar, bilateraal of in EU-verband, aan te spreken op het overnemen van deze aanbevelingen?</text:p>
      <text:p text:style-name="ifm_p_mt.3.76mm_ifm">Vraag 5</text:p>
      <text:p text:style-name="ifm_p_ifm">Hoe verhouden de bevindingen van Amnesty zich tot de antwoorden op eerdere vragen waarin u stelt dat er in het afgelopen jaar een «aantal positieve maatregelen» is genomen door de overheid van Qatar?<text:note text:id="ID-2016Z06856-d37e78" text:note-class="footnote"><text:note-citation text:label="2 ">2</text:note-citation><text:note-body><text:p text:style-name="ifm_p_font.normal_size.6.93pt_mt..5mm_indent.-0.1161in_mleft.0.1161in_ifm">Aanhangsel Handelingen, vergaderjaar 2015–2016, nr. 1647</text:p></text:note-body></text:note></text:p>
      <text:p text:style-name="ifm_p_mt.3.76mm_ifm">Vraag 6</text:p>
      <text:p text:style-name="ifm_p_ifm">Heeft de in de beantwoording van dezelfde vragen aangekondigde high-level missie van de International Labour Organization (ILO) naar Qatar inmiddels plaatsgevonden? Zo ja, wat waren de bevindingen van deze missie en hoe zullen deze worden opgevolgd?</text:p>
      <text:p text:style-name="ifm_p_mt.3.76mm_ifm">Vraag 7</text:p>
      <text:p text:style-name="ifm_p_ifm">Heeft u inmiddels invulling gegeven aan uw voornemen om in het kader van het EU-voorzitterschap met de sportministers van de EU-lidstaten en de sportwereld «een krachtig gezamenlijk signaal af te geven dat de integriteit van de sport verbeterd dient te worden»? Zo ja, wanneer en op welke wijze is dit gebeurd? Zo nee, wat zijn uw concrete voorne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mnesty-rapport 'WK Voetbal Qatar: FIFA negeert uitbuiting arbeidsmigranten'</dc:title>
    <meta:user-defined meta:name="OVERHEIDop.ParlID/DC.identifier">kv-tk-2016Z06856</meta:user-defined>
    <meta:user-defined meta:name="OVERHEIDop.vraagnummer">2016Z0685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T.R. van Dekken</meta:user-defined>
    <meta:user-defined meta:name="OVERHEIDop.vergaderjaar">2015-2016</meta:user-defined>
    <meta:user-defined meta:name="DCTERMS.W3CDTF/OVERHEIDop.datumIndiening">2016-04-05</meta:user-defined>
    <meta:user-defined meta:name="OVERHEID.StatenGeneraal/DC.creator">Tweede Kamer der Staten-Generaal</meta:user-defined>
    <dc:language>nl</dc:language>
    <meta:user-defined meta:name="DCTERMS.alternative"/>
    <meta:user-defined meta:name="DC.title">Het Amnesty-rapport 'WK Voetbal Qatar: FIFA negeert uitbuiting arbeidsmigranten'</meta:user-defined>
    <meta:user-defined meta:name="DCTERMS.W3CDTF/DCTERMS.available">2016-04-05</meta:user-defined>
    <meta:user-defined meta:name="OVERHEIDop.publicationName">Kamervragen zonder antwoord</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voorwaarden</meta:user-defined>
    <meta:user-defined meta:name="OVERHEIDop.versieInformatie"/>
  </office:meta>
</office:document-meta>
</file>