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8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855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niet melden van een calamiteit en het mogelijk betalen van zwijggeld aan nabestaande(n) door Tergooi Ziekenhuis</text:span> (ingezonden 5 april 2016).</text:p>
      <text:p text:style-name="ifm_p_mt.3.76mm_ifm">Vraag 1</text:p>
      <text:p text:style-name="ifm_p_ifm">Kunt u de Kamer het oordeel van de Inspectie voor de Gezondheidszorg (IGZ) over de vaststellingsovereenkomst tussen het Tergooi Ziekenhuis en nabestaanden doen toekomen vóór aanstaande donderdag 12:00 uur in verband met het Algemeen overleg IGZ voorzien op 7 april a.s.? Zo neen waarom niet? Wanneer kan dan het oordeel van de IGZ worden verwacht?<text:note text:id="ID-2016Z06855-d37e58" text:note-class="footnote"><text:note-citation text:label="1 ">1</text:note-citation><text:note-body><text:p text:style-name="ifm_p_font.normal_size.6.93pt_mt..5mm_indent.-0.1161in_mleft.0.1161in_ifm">Aanhangsel Handelingen, vergaderjaar 2015–2016, nr. 215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niet melden van een calamiteit en het mogelijk betalen van zwijggeld aan nabestaande(n) door Tergooi Ziekenhuis</dc:title>
    <meta:user-defined meta:name="OVERHEIDop.ParlID/DC.identifier">kv-tk-2016Z06855</meta:user-defined>
    <meta:user-defined meta:name="OVERHEIDop.vraagnummer">2016Z068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melden van een calamiteit en het mogelijk betalen van zwijggeld aan nabestaande(n) door Tergooi Ziekenhuis</meta:user-defined>
    <meta:user-defined meta:name="DCTERMS.W3CDTF/DCTERMS.available">2016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5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