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68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6844</text:p>
      <text:p text:style-name="ifm_p_font.roman_mt.3.76mm_ifm">Vragen van het lid <text:span text:style-name="ifm_span_font.bold_ifm">Belhaj</text:span> (D66) aan de Staatssecretaris en Minister van Infrastructuur en Milieu over <text:span text:style-name="ifm_span_font.italic_ifm">het herzien van de wijze waarop het Ministerie van Infrastructuur en Milieu inbreng levert in onderzoeken en het onafhankelijk onderzoek naar de aanschaf van de Search and Rescue (SAR) helikopters</text:span> (ingezonden 5 april 2016).</text:p>
      <text:p text:style-name="ifm_p_mt.3.76mm_ifm">Vraag 1</text:p>
      <text:p text:style-name="ifm_p_ifm">Kunt u bevestigen wat u eerder in een brief aan de Kamer heeft medegedeeld, namelijk dat het Ministerie van Infrastructuur en Milieu zich in maart-april 2012 beter bewust had moeten zijn van en zich in deze periode terughoudender had moeten opstellen in het uitoefenen van invloed op het onderzoek «Analyse Nederlands statiegeldsysteem PET-flessen» van de Wageningen Universiteit (WUR) en dat de invloed van het ministerie op het onderzoek expliciet aan de Kamer had moeten worden vermeld?<text:note text:id="ID-2016Z06844-d37e55" text:note-class="footnote"><text:note-citation text:label="1 ">1</text:note-citation><text:note-body><text:p text:style-name="ifm_p_font.normal_size.6.93pt_mt..5mm_indent.-0.1161in_mleft.0.1161in_ifm">Kamerstuk 28 694, nr. 132</text:p></text:note-body></text:note></text:p>
      <text:p text:style-name="ifm_p_mt.3.76mm_ifm">Vraag 2</text:p>
      <text:p text:style-name="ifm_p_ifm">Kunt u bevestigen dat u naar aanleiding hiervan en om te voorkomen dat in de toekomst onduidelijkheid over de rol van het Ministerie van Infrastructuur en Milieu kan ontstaan, afspraken gaat maken over de wijze waarop het ministerie inbreng levert in onderzoeken, aangezien er vooralsnog geen sprake is van expliciete formele bepalingen die van toepassing zijn op onderzoeken die worden gebruikt bij de beleidsvoorbereiding of evaluatie en die zijn opgesteld in opdracht van of door derden/bedrijven, en dat u dit ook aan de orde gaat stellen in het Interdepartementaal Platform Integriteitsmanagement Rijk, dat verantwoordelijk is voor de actualisatie van de Gedragscode Rijk?</text:p>
      <text:p text:style-name="ifm_p_mt.3.76mm_ifm">Vraag 3</text:p>
      <text:p text:style-name="ifm_p_ifm">Kunt u aangeven wat de stand van zaken is op deze twee punten? Zijn er inmiddels voor het Ministerie van Infrastructuur en Milieu afspraken vastgelegd? Zo ja, kunt u de kern van deze afspraken omschrijven? Zo nee, waarom niet en wanneer gaat dit wel gebeuren? Is deze kwestie daarnaast al in het Interdepartementaal Platform Integriteitsmanagement Rijk aan de orde gesteld? Zo ja, kunt u uiteenzetten of en zo ja hoe er binnen dit platform gevolg aan wordt gegeven, wellicht in het kader van de actualisatie van de Gedragscode Rijk? Zo nee, waarom niet en wanneer gaat dit wel gebeuren?</text:p>
      <text:p text:style-name="ifm_p_mt.3.76mm_ifm">Vraag 4</text:p>
      <text:p text:style-name="ifm_p_ifm">Mag de Kamer aannemen dat de bovengenoemde voornemens onverkort betrekking hebben op het gehele ministerie, inclusief de daarbij horende uitvoeringsinstanties, zoals Rijkswaterstaat (RWS) (hierna gemakshalve gezamenlijk aangeduid als «ministerie»), met andere woorden dat er bij ieder onderzoek opgesteld in opdracht van of door derden/bedrijven sprake is van duidelijkheid over de precieze rol/betrokkenheid van het ministerie, transparantie in de communicatie over die rol/betrokkenheid van het ministerie richting de media en via eigen kanalen en duidelijke vermelding van de rol/betrokkenheid van het ministerie bij een onderzoeksrapport wanneer dat aan de Kamer wordt aangeboden? Zo ja, kunt u bevestigen dat beide bewindspersonen nut en noodzaak van deze drie punten inzien en verantwoordelijkheid nemen voor het maken van verbeterslagen op deze drie punten? Zo nee, waarom niet?</text:p>
      <text:p text:style-name="ifm_p_mt.3.76mm_ifm">Vraag 5</text:p>
      <text:p text:style-name="ifm_p_ifm">Kunt u bevestigen dat u in uw aanbiedingsbrief van het naar aanleiding van de motie Hachchi (D66) over de geschiktheid van reddingshelikopters voor de SAR-taak<text:note text:id="ID-2016Z06844-d37e87" text:note-class="footnote"><text:note-citation text:label="2 ">2</text:note-citation><text:note-body><text:p text:style-name="ifm_p_font.normal_size.6.93pt_mt..5mm_indent.-0.1161in_mleft.0.1161in_ifm">Kamerstuk 31 409, nr. 95</text:p></text:note-body></text:note> uitgevoerde onafhankelijke onderzoek naar de geschiktheid van de nieuw aangeschafte helikopters voor de Search and Rescue (SAR) taak (hierna SAR-helikopters) niets heeft vermeld over de vraag of en zo ja hoe het ministerie betrokken is geweest bij dit onderzoek, uitgevoerd door het Nederlandse Lucht- en Ruimtevaartcentrum (NLR)? Zo ja, hoe verhoudt zich dit tot de heldere voornemens die hierboven zijn besproken, namelijk voorkomen dat er ook maar enige onduidelijk kan bestaan over de rol/betrokkenheid van het ministerie bij een onderzoek?</text:p>
      <text:p text:style-name="ifm_p_mt.3.76mm_ifm">Vraag 6</text:p>
      <text:p text:style-name="ifm_p_ifm">Kunt u, zonder dat hierbij de integriteit van de onderzoekende instantie in twijfel wordt getrokken, aangeven hoe u tot de keuze bent gekomen om het NLR het onderzoek naar de SAR-helikopters te laten uitvoeren en welke voor- en nadelen u heeft gewogen ten opzichte van andere partijen? Zo ja, kunt u uw overwegingen uiteenzetten en beargumenteren? Zo nee, waarom niet?</text:p>
      <text:p text:style-name="ifm_p_mt.3.76mm_ifm">Vraag 7</text:p>
      <text:p text:style-name="ifm_p_ifm">Is er voorafgaand aan het formeel verlenen van de opdracht voor het onderzoek contact geweest tussen het ministerie/RWS met het NLR en/of andere partijen die u op het oog had? Zo ja, waaruit bestond dit contact precies? Is er contact geweest over bijvoorbeeld de onderzoeksvraag alvorens formeel is besloten de opdracht te verlenen aan het NLR en niet aan een andere partij? Zo ja, kunt u alle correspondentie die er is geweest tot het moment van formele opdrachtverlening aan de Kamer doen toekomen? Zo nee, waarom niet?</text:p>
      <text:p text:style-name="ifm_p_mt.3.76mm_ifm">Vraag 8</text:p>
      <text:p text:style-name="ifm_p_ifm">Is het ministerie/RWS ná de formele verlening van de opdracht op enige wijze nader betrokken geweest bij dit onderzoek, waarbij te denken valt aan de formulering van de onderzoeksopdracht, het vaststellen van welke derde partijen (experts, belangenorganisaties, etc.) de onderzoeksinstantie wel of niet ging/mocht horen, medewerking dan wel dienstverlening aangaande het uitgevoerde praktijkonderzoek? Zo ja, waarom achtte u dat nodig? Kunt u alle correspondentie die er is geweest met het NLR vanaf het moment van formele opdrachtverlening aan de Kamer doen toekomen? Zo nee, waarom niet?</text:p>
      <text:p text:style-name="ifm_p_mt.3.76mm_ifm">Vraag 9</text:p>
      <text:p text:style-name="ifm_p_ifm">Kunt u nader uitleg geven over het feit dat RWS zowel opdracht heeft gegeven aan het NLR als tegelijkertijd klaarblijkelijk intensief betrokken is geweest bij het onderzoek, door bijvoorbeeld samen met het NLR het programma van eisen (PvE) voor de helikopters door te nemen, door bij een aantal van deze eisen zelfs nader toe te lichten hoe deze geïnterpreteerd dienden te worden, door een tussenrol in te nemen wanneer gegevens van de helikoptermaatschappij Noordzee Helikopters Vlaanderen (NHV) werden gedeeld met het NLR en door aanwezig te zijn bij de bezoeken van het NLR aan de NHV-vestiging op Den Helder Airport waarbij de helikopters zijn geïnspecteerd? Kunt u nader uitleg geven over het feit dat RWS inzage is gegeven in diverse documenten en dat zijn vragen zijn beantwoord? Zo nee, waarom niet?</text:p>
      <text:p text:style-name="ifm_p_mt.3.76mm_ifm">Vraag 10</text:p>
      <text:p text:style-name="ifm_p_ifm">Herinnert u zich de berichtgeving uit september 2015 in het NRC<text:note text:id="ID-2016Z06844-d37e125" text:note-class="footnote"><text:note-citation text:label="3 ">3</text:note-citation><text:note-body><text:p text:style-name="ifm_p_font.normal_size.6.93pt_mt..5mm_indent.-0.1161in_mleft.0.1161in_ifm">NRC Handelsblad, «Reddingsheli’s Kustwacht voldoen niet aan eisen» en «Mensen redden mag niet te duur worden» (26 september 2015) (http://www.nrc.nl/handelsblad/2015/09/26/reddingshelis-kustwacht-voldoen-niet-aan-eisen-1537940 en http://www.nrc.nl/handelsblad/2015/09/26/mensen-redden-mag-niet-te-duur-worden-1537933).</text:p></text:note-body></text:note> op basis waarvan de Kamer deze kwestie in het vragenuur<text:note text:id="ID-2016Z06844-d37e133" text:note-class="footnote"><text:note-citation text:label="4 ">4</text:note-citation><text:note-body><text:p text:style-name="ifm_p_font.normal_size.6.93pt_mt..5mm_indent.-0.1161in_mleft.0.1161in_ifm">Tweede Kamer, Handelingen, vergaderjaar 2015–2016, nr. 7, item 3</text:p></text:note-body></text:note> aankaartte? Herinnert u zich voorts dat er in deze en tevens in latere berichtgeving juist grote vraagtekens werden gezet bij de rol/betrokkenheid van RWS bij de aanbesteding? Deelt u voorts de mening dat het, wanneer er door de Kamer middels een motie<text:note text:id="ID-2016Z06844-d37e141" text:note-class="footnote"><text:note-citation text:label="5 ">5</text:note-citation><text:note-body><text:p text:style-name="ifm_p_font.normal_size.6.93pt_mt..5mm_indent.-0.1161in_mleft.0.1161in_ifm">zie 2</text:p></text:note-body></text:note> wordt gevraagd om een onafhankelijk onderzoek om zo een einde te maken aan de twijfels die zijn gerezen over de geschiktheid van de helikopters, verbazingwekkend is dat RWS klaarblijkelijk op een intensieve manier betrokken is geweest bij het onderzoek? Zo nee, waarom niet?</text:p>
      <text:p text:style-name="ifm_p_mt.3.76mm_ifm">Vraag 11</text:p>
      <text:p text:style-name="ifm_p_ifm">Kunt u per in vraag 9 genoemd aspect van de betrokkenheid van RWS uitleggen waarom u van mening bent dat dit niet de onafhankelijkheid van het onderzoek in gevaar heeft gebracht? Zo nee, waarom niet?</text:p>
      <text:p text:style-name="ifm_p_mt.3.76mm_ifm">Vraag 12</text:p>
      <text:p text:style-name="ifm_p_ifm">Kunt u alle correspondentie tussen het ministerie en RWS die betrekking heeft op de in vraag 9 genoemde aspecten inzake de betrokkenheid van de RWS bij het onderzoek aan de Kamer doen toekomen? Zo nee, waarom niet?</text:p>
      <text:p text:style-name="ifm_p_mt.3.76mm_ifm">Vraag 13</text:p>
      <text:p text:style-name="ifm_p_ifm">Deelt u de mening dat de rol/betrokkenheid van RWS op zijn minst ter sprake had moeten komen in de aanbiedingsbrief aan de Kamer en dat u deze rol had moeten toelichten, gezien de achtergrond van dit dossier, waarin de rol van RWS ook al ten zeerste in twijfel is getrokken? Zo nee, waarom niet?</text:p>
      <text:p text:style-name="ifm_p_mt.3.76mm_ifm">Vraag 14</text:p>
      <text:p text:style-name="ifm_p_ifm">Kunt u deze vragen beantwoorden voorafgaand aan het Algemeen overleg Scheepvaart voorzien op 21 april 20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herzien van de wijze waarop het ministerie van Infrastructuur en Milieu inbreng levert in onderzoeken en het onafhankelijk onderzoek naar de aanschaf van de Search and Rescue (SAR) helikopters</dc:title>
    <meta:user-defined meta:name="OVERHEIDop.ParlID/DC.identifier">kv-tk-2016Z06844</meta:user-defined>
    <meta:user-defined meta:name="OVERHEIDop.vraagnummer">2016Z06844</meta:user-defined>
    <meta:user-defined meta:name="OVERHEIDop.KamervraagTypen/DC.type">Schriftelijke vragen</meta:user-defined>
    <meta:user-defined meta:name="OVERHEIDop.Parlementair/DC.type">Kamervragen zonder Antwoord</meta:user-defined>
    <meta:user-defined meta:name="OVERHEIDop.indiener">S. Belhaj</meta:user-defined>
    <meta:user-defined meta:name="OVERHEIDop.vergaderjaar">2015-2016</meta:user-defined>
    <meta:user-defined meta:name="DCTERMS.W3CDTF/OVERHEIDop.datumIndiening">2016-04-05</meta:user-defined>
    <meta:user-defined meta:name="OVERHEID.StatenGeneraal/DC.creator">Tweede Kamer der Staten-Generaal</meta:user-defined>
    <dc:language>nl</dc:language>
    <meta:user-defined meta:name="DCTERMS.alternative"/>
    <meta:user-defined meta:name="DC.title">Het herzien van de wijze waarop het ministerie van Infrastructuur en Milieu inbreng levert in onderzoeken en het onafhankelijk onderzoek naar de aanschaf van de Search and Rescue (SAR) helikopters</meta:user-defined>
    <meta:user-defined meta:name="DCTERMS.W3CDTF/DCTERMS.available">2016-04-05</meta:user-defined>
    <meta:user-defined meta:name="OVERHEIDop.publicationName">Kamervragen zonder antwoord</meta:user-defined>
    <meta:user-defined meta:name="OVERHEID.Organisatietype/OVERHEID.organisationType">staten generaal</meta:user-defined>
    <meta:user-defined meta:name="DCTERMS.W3CDTF/DCTERMS.issued">2016-04-05</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