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8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840</text:p>
      <text:p text:style-name="ifm_p_font.roman_mt.3.76mm_ifm">Vragen van het lid <text:span text:style-name="ifm_span_font.bold_ifm">Van Bommel</text:span> (SP) aan de Minister van Buitenlandse Zaken over <text:span text:style-name="ifm_span_font.italic_ifm">het opgelaaide geweld om Nagorno-Karabach</text:span> (ingezonden 5 april 2016).</text:p>
      <text:p text:style-name="ifm_p_mt.3.76mm_ifm">Vraag 1</text:p>
      <text:p text:style-name="ifm_p_ifm">Kent u het bericht «Tientallen soldaten omgekomen bij geweld Azerbeidzjan»?<text:note text:id="ID-2016Z06840-d37e55" text:note-class="footnote"><text:note-citation text:label="1 ">1</text:note-citation><text:note-body><text:p text:style-name="ifm_p_font.normal_size.6.93pt_mt..5mm_indent.-0.1161in_mleft.0.1161in_ifm">Tientallen soldaten omgekomen bij geweld Azerbeidzjan, http://www.trouw.nl/tr/nl/4496/Buitenland/article/detail/4274806/2016/04/03/Tientallen-soldaten-omgekomen-bij-geweld-Azerbeidzjan.dhtml, 3 april 2016.</text:p></text:note-body></text:note></text:p>
      <text:p text:style-name="ifm_p_mt.3.76mm_ifm">Vraag 2</text:p>
      <text:p text:style-name="ifm_p_ifm">Kunt u bevestigen dat bij recente gewelddadigheden aan de grens van de regio Nagorno-Karabach ten minste dertig soldaten zijn omgekomen? Welke gegevens zijn u bekend over deze gewelddadigheden?</text:p>
      <text:p text:style-name="ifm_p_mt.3.76mm_ifm">Vraag 3</text:p>
      <text:p text:style-name="ifm_p_ifm">Is u bekend wat de aanleiding is voor dit militaire geweld?</text:p>
      <text:p text:style-name="ifm_p_mt.3.76mm_ifm">Vraag 4</text:p>
      <text:p text:style-name="ifm_p_ifm">Bent u bereid de strijdende partijen per direct op te roepen zich te houden aan de eerder overeengekomen wapenstilstand?</text:p>
      <text:p text:style-name="ifm_p_mt.3.76mm_ifm">Vraag 5</text:p>
      <text:p text:style-name="ifm_p_ifm">Kunt u toelichten wat de stand van zaken is wat betreft de pogingen van de Minsk Groep van de Organisatie voor Veiligheid en Samenwerking in Europa (OVSE) om te komen tot een vreedzame beslechting van het conflict tussen Armenië en Azerbeidzjan om de regio Nagorno-Karabach? Ziet u mogelijkheden om dit diplomatieke overleg een nieuwe impuls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pgelaaide geweld om Nagorno-Karabach</dc:title>
    <meta:user-defined meta:name="OVERHEIDop.ParlID/DC.identifier">kv-tk-2016Z06840</meta:user-defined>
    <meta:user-defined meta:name="OVERHEIDop.vraagnummer">2016Z0684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4-05</meta:user-defined>
    <meta:user-defined meta:name="OVERHEID.StatenGeneraal/DC.creator">Tweede Kamer der Staten-Generaal</meta:user-defined>
    <dc:language>nl</dc:language>
    <meta:user-defined meta:name="DCTERMS.alternative"/>
    <meta:user-defined meta:name="DC.title">Het opgelaaide geweld om Nagorno-Karabach</meta:user-defined>
    <meta:user-defined meta:name="DCTERMS.W3CDTF/DCTERMS.available">2016-04-05</meta:user-defined>
    <meta:user-defined meta:name="OVERHEIDop.publicationName">Kamervragen zonder antwoord</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