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8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839</text:p>
      <text:p text:style-name="ifm_p_font.roman_mt.3.76mm_ifm">Vragen van het lid <text:span text:style-name="ifm_span_font.bold_ifm">Teeven</text:span> (VVD) aan de Minister van Defensie over <text:span text:style-name="ifm_span_font.italic_ifm">de fitheidstest bij de krijgsmacht</text:span> (ingezonden 5 april 2016).</text:p>
      <text:p text:style-name="ifm_p_mt.3.76mm_ifm">Vraag 1</text:p>
      <text:p text:style-name="ifm_p_ifm">Bent u bekend met het bericht «Vooral hogere militair weigert sporttest»?<text:note text:id="ID-2016Z06839-d37e55" text:note-class="footnote"><text:note-citation text:label="1 ">1</text:note-citation><text:note-body><text:p text:style-name="ifm_p_font.normal_size.6.93pt_mt..5mm_indent.-0.1161in_mleft.0.1161in_ifm">«Vooral hogere militair weigert sporttest» http://www.ad.nl/ad/nl/1012/Nederland/article/detail/4273762/2016/04/01/Vooral-hogere-militairen-weigeren-sporttest.dhtml, 1 april 2016.</text:p></text:note-body></text:note></text:p>
      <text:p text:style-name="ifm_p_mt.3.76mm_ifm">Vraag 2</text:p>
      <text:p text:style-name="ifm_p_ifm">Klopt het dat Nederlandse militairen in groten getale niet komen opdagen voor de jaarlijkse, verplichte sporttest? Zo ja, klopt het dat het om bijna 13.000 militairen van de in totaal 37.000 gaat? Klopt het ook dat het vooral hogergeplaatste officieren op kantoorfuncties zijn die de test niet afleggen? Graag een toelichting.</text:p>
      <text:p text:style-name="ifm_p_mt.3.76mm_ifm">Vraag 3</text:p>
      <text:p text:style-name="ifm_p_ifm">Wat zijn volgens u de voornaamste redenen dat zoveel militairen de verplichte test niet afleggen?</text:p>
      <text:p text:style-name="ifm_p_mt.3.76mm_ifm">Vraag 4</text:p>
      <text:p text:style-name="ifm_p_ifm">Hoe beoordeelt u de uitspraak van vakbonden dat de fitheidstest net zo goed afgeschaft kan worden als zoveel militairen hem toch niet afleggen?</text:p>
      <text:p text:style-name="ifm_p_mt.3.76mm_ifm">Vraag 5</text:p>
      <text:p text:style-name="ifm_p_ifm">In hoeverre is de test «verplicht» te noemen als zoveel militairen zonder consequenties kunnen besluiten de test niet af te leggen? Worden militairen aangesproken op het niet of onvoldoende afleggen van de fitheidstest? Op welke wijze? Graag een toelichting.</text:p>
      <text:p text:style-name="ifm_p_mt.3.76mm_ifm">Vraag 6</text:p>
      <text:p text:style-name="ifm_p_ifm">Overweegt Defensie consequenties te verbinden aan het niet of onvoldoende afleggen van de test om zo het verplichtende karakter van de test te versterken? Zo nee, waarom niet? Zo ja, welke consequenties worden overwogen? Is ontslag daarbij een optie in vergaande gevallen? Graag een toelichting.</text:p>
      <text:p text:style-name="ifm_p_mt.3.76mm_ifm">Vraag 7</text:p>
      <text:p text:style-name="ifm_p_ifm">Bent u het ermee eens dat militairen – ongeacht rang of functieomschrijving – voldoende fit moeten zijn om, indien daartoe noodzaak bestaat, te kunnen functioneren in veeleisende omstandigheden, zoals crises en conflicten? Zo ja, bent u het ook ermee eens dat de fitheidstest daarbij een minimaal fitheidsniveau garandeert dat de mogelijkheid om onder die omstandigheden te kunnen functioneren borgt? Is het in dat licht niet zeer onwenselijk dat zoveel militairen de test niet afleggen? Graag een toelichting.</text:p>
      <text:p text:style-name="ifm_p_mt.3.76mm_ifm">Vraag 8</text:p>
      <text:p text:style-name="ifm_p_ifm">Bent u het eens met de uitspraak van een Defensiewoordvoerder dat iedere militair de verantwoordelijkheid moet voelen fit te moeten zijn? Bestaat er nog ruimte voor Defensie om het afleggen van de test voor militairen gemakkelijker te maken? Zo ja, kunt u toelichten welke maatregelen daartoe genomen kunnen worden?</text:p>
      <text:p text:style-name="ifm_p_mt.3.76mm_ifm">Vraag 9</text:p>
      <text:p text:style-name="ifm_p_ifm">Wat gaat u doen om meer militairen de fitheidstest jaarlijks af te laten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theidstest bij de krijgsmacht</dc:title>
    <meta:user-defined meta:name="OVERHEIDop.ParlID/DC.identifier">kv-tk-2016Z06839</meta:user-defined>
    <meta:user-defined meta:name="OVERHEIDop.vraagnummer">2016Z06839</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5-2016</meta:user-defined>
    <meta:user-defined meta:name="DCTERMS.W3CDTF/OVERHEIDop.datumIndiening">2016-04-05</meta:user-defined>
    <meta:user-defined meta:name="OVERHEID.StatenGeneraal/DC.creator">Tweede Kamer der Staten-Generaal</meta:user-defined>
    <dc:language>nl</dc:language>
    <meta:user-defined meta:name="DCTERMS.alternative"/>
    <meta:user-defined meta:name="DC.title">De fitheidstest bij de krijgsmacht</meta:user-defined>
    <meta:user-defined meta:name="DCTERMS.W3CDTF/DCTERMS.available">2016-04-05</meta:user-defined>
    <meta:user-defined meta:name="OVERHEIDop.publicationName">Kamervragen zonder antwoord</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