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7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758</text:p>
      <text:p text:style-name="ifm_p_font.roman_mt.3.76mm_ifm">Vragen van de leden <text:span text:style-name="ifm_span_font.bold_ifm">Van Toorenburg</text:span> en <text:span text:style-name="ifm_span_font.bold_ifm">Keijzer</text:span> (beiden CDA) aan de Staatssecretaris van Veiligheid en Justitie over <text:span text:style-name="ifm_span_font.italic_ifm">het bericht «Lastpak naar aso-azc»</text:span> (ingezonden 4 april 2016).</text:p>
      <text:p text:style-name="ifm_p_mt.3.76mm_ifm">Vraag 1</text:p>
      <text:p text:style-name="ifm_p_ifm">Heeft u in de voorbereiding op uw brief over de aangescherpte aanpak van overlastgevende asielzoekers -conform uw toezegging- ook de mogelijkheid onderzocht de Penitentiaire Inrichting(PI) Tilburg in te richten als detentieplaats voor 1F-ers en asielzoekers die in opvanglocaties of daarbuiten strafbare feiten hebben gepleegd dan wel voor overlast hebben gezorgd?<text:note text:id="ID-2016Z06758-d37e61" text:note-class="footnote"><text:note-citation text:label="1 ">1</text:note-citation><text:note-body><text:p text:style-name="ifm_p_font.normal_size.6.93pt_mt..5mm_indent.-0.1161in_mleft.0.1161in_ifm">Brief Staatssecretaris V&amp;J d.d. 31 maart jl., documentnr. 2016D13438 en toezegging in het Algemeen Overleg Vreemdelingen- en asielbeleid d.d. 3 maart jl.</text:p></text:note-body></text:note> Zo ja:, wat zijn uw bevindingen daaromtrent en waarom heeft u hier vooralsnog niet voor gekozen?</text:p>
      <text:p text:style-name="ifm_p_mt.3.76mm_ifm">Vraag 2</text:p>
      <text:p text:style-name="ifm_p_ifm">Kunt u bevestigen dat de mogelijkheden thans worden onderzocht het detentiecentrum Zeist in te richten als «Amok-Asielzoekerscentrum (AZC)» waar overlastgevende asielzoekers apart en in een strenger regime worden opgevangen? Onderzoekt u hierbij tevens de mogelijkheden het geldende regime binnen dit AZC vorm te geven volgens het bestuursrechtelijke kader van de vreemdelingendetentie?</text:p>
      <text:p text:style-name="ifm_p_mt.3.76mm_ifm">Vraag 3</text:p>
      <text:p text:style-name="ifm_p_ifm">Wat is de planning omtrent de mogelijkheid om het Detentie Centrum Zeist op genoemde wijze in te richten, ook gelet op de naderende sluitingsdatum van de PI Tilburg?</text:p>
      <text:p text:style-name="ifm_p_mt.3.76mm_ifm">Vraag 4</text:p>
      <text:p text:style-name="ifm_p_ifm">Wat zijn volgens u de voor en- nadelen van het inrichten van een AZC voor overlastgevend asielzoekers boven het idee van plaatsing in een (voormalige) PI? Deelt u de mening dat een nadeel in elk geval is dat overlastgevers in het AZC de mogelijkheid wordt geboden zich buiten het AZC te begeven (dit ondanks de voorgenomen dagelijkse meldplicht) – gelet ook op uw eerdere voornemen harder op te treden ten aanzien van asielzoekers die zich schuldig maken aan misdrijven?<text:note text:id="ID-2016Z06758-d37e88" text:note-class="footnote"><text:note-citation text:label="2 ">2</text:note-citation><text:note-body><text:p text:style-name="ifm_p_font.normal_size.6.93pt_mt..5mm_indent.-0.1161in_mleft.0.1161in_ifm">Kamerstuk 19 637, nr. 2078</text:p></text:note-body></text:note></text:p>
      <text:p text:style-name="ifm_p_mt.3.76mm_ifm">Vraag 5</text:p>
      <text:p text:style-name="ifm_p_ifm">Kunt u aangeven op welke wijze de strafrechtelijke opsporing en vervolging van asielzoekers die zich hebben schuldig gemaakt aan strafbare feiten wordt vergemakkelijkt bijvoorbeeld door de instelling van een separate opvanglocatie?</text:p>
      <text:p text:style-name="ifm_p_mt.3.76mm_ifm">Vraag 6</text:p>
      <text:p text:style-name="ifm_p_ifm">Wilt u deze vragen beantwoorden voorafgaand aan het eerstvolgende Algemeen overleg over vreemdelingen- en asielbeleid, (vermoedelijk) op 28 april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Lastpak naar aso-azc’</dc:title>
    <meta:user-defined meta:name="OVERHEIDop.ParlID/DC.identifier">kv-tk-2016Z06758</meta:user-defined>
    <meta:user-defined meta:name="OVERHEIDop.vraagnummer">2016Z067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indiener">M.M. van Toorenburg</meta:user-defined>
    <meta:user-defined meta:name="OVERHEIDop.vergaderjaar">2015-2016</meta:user-defined>
    <meta:user-defined meta:name="DCTERMS.W3CDTF/OVERHEIDop.datumIndiening">2016-04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Lastpak naar aso-azc’</meta:user-defined>
    <meta:user-defined meta:name="DCTERMS.W3CDTF/DCTERMS.available">2016-04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