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7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757</text:p>
      <text:p text:style-name="ifm_p_font.roman_mt.3.76mm_ifm">Vragen van de leden <text:span text:style-name="ifm_span_font.bold_ifm">Van Veen</text:span> en <text:span text:style-name="ifm_span_font.bold_ifm">Veldman</text:span> (beiden VVD) aan de Minister van Onderwijs, Cultuur en Wetenschap over <text:span text:style-name="ifm_span_font.italic_ifm">het artikel «Financiële zorgen Fort Pannerden vanwege monumentstatus»</text:span> (ingezonden 4 april 2016).</text:p>
      <text:p text:style-name="ifm_p_mt.3.76mm_ifm">Vraag 1</text:p>
      <text:p text:style-name="ifm_p_ifm">Bent u bekend met het artikel «Financiële zorgen Fort Pannerden vanwege monumentstatus»?<text:note text:id="ID-2016Z06757-d37e61" text:note-class="footnote"><text:note-citation text:label="1 ">1</text:note-citation><text:note-body><text:p text:style-name="ifm_p_font.normal_size.6.93pt_mt..5mm_indent.-0.1161in_mleft.0.1161in_ifm">«Financiële zorgen Fort Pannerden vanwege monumentenstatus», De Gelderlander, 29 maart 2016. Verkregen via http://www.gelderlander.nl/regio/betuwe/lingewaard/financi%C3%ABle-zorgen-fort-pannerden-vanwege-monumentstatus-1.5868175</text:p></text:note-body></text:note></text:p>
      <text:p text:style-name="ifm_p_mt.3.76mm_ifm">Vraag 2</text:p>
      <text:p text:style-name="ifm_p_ifm">Klopt het dat de monumentenstatus van Fort Pannerden wordt herzien? Kunt u de reden hiervoor toelichten? Welke partijen zijn betrokken bij de totstandkoming van dit besluit?</text:p>
      <text:p text:style-name="ifm_p_mt.3.76mm_ifm">Vraag 3</text:p>
      <text:p text:style-name="ifm_p_ifm">In hoeverre bent u van mening dat de genoemde wijziging noodzakelijk is? Kunt u uw antwoord toelichten?</text:p>
      <text:p text:style-name="ifm_p_mt.3.76mm_ifm">Vraag 4</text:p>
      <text:p text:style-name="ifm_p_ifm">Hoe beoordeelt u de waarschuwing van de gemeente Lingewaard dat de herziene monumentenstatus een gezonde exploitatie van Fort Pannerden mogelijk in de weg staat?</text:p>
      <text:p text:style-name="ifm_p_mt.3.76mm_ifm">Vraag 5</text:p>
      <text:p text:style-name="ifm_p_ifm">Wordt bij het toekennen of wijzigen van een monumentenstatus rekening gehouden met het lokale draagvlak en een (blijvend) gezonde exploitatie?</text:p>
      <text:p text:style-name="ifm_p_mt.3.76mm_ifm">Vraag 6</text:p>
      <text:p text:style-name="ifm_p_ifm">Ziet u mogelijkheden om de monumentenstatus terug te brengen naar de stenen begrenzing van het fort zelf? Zo ja, zou u hiertoe bereid z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artikel ‘Financiële zorgen Fort Pannerden vanwege monumentstatus’</dc:title>
    <meta:user-defined meta:name="OVERHEIDop.ParlID/DC.identifier">kv-tk-2016Z06757</meta:user-defined>
    <meta:user-defined meta:name="OVERHEIDop.vraagnummer">2016Z067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S. Veldman</meta:user-defined>
    <meta:user-defined meta:name="OVERHEIDop.indiener">M.S. van Veen</meta:user-defined>
    <meta:user-defined meta:name="OVERHEIDop.vergaderjaar">2015-2016</meta:user-defined>
    <meta:user-defined meta:name="DCTERMS.W3CDTF/OVERHEIDop.datumIndiening">2016-04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Financiële zorgen Fort Pannerden vanwege monumentstatus’</meta:user-defined>
    <meta:user-defined meta:name="DCTERMS.W3CDTF/DCTERMS.available">2016-04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04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