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7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756</text:p>
      <text:p text:style-name="ifm_p_font.roman_mt.3.76mm_ifm">Vragen van de leden <text:span text:style-name="ifm_span_font.bold_ifm">Oosenbrug</text:span> en <text:span text:style-name="ifm_span_font.bold_ifm">Fokke</text:span> (beiden PvdA) aan de Ministers van Binnenlandse Zaken en Koninkrijksrelaties en van Onderwijs, Cultuur en Wetenschap over <text:span text:style-name="ifm_span_font.italic_ifm">het bericht dat het slecht gesteld is met de online vindbaarheid van beleidsstukken van de gemeente Maastricht</text:span> (ingezonden 4 april 2016).</text:p>
      <text:p text:style-name="ifm_p_mt.3.76mm_ifm">Vraag 1</text:p>
      <text:p text:style-name="ifm_p_ifm">Kent u het bericht dat het slecht gesteld is met de online vindbaarheid van gemeentelijke beleidsnota’s en andere (financiële) beleidsstukken van de gemeente Maastricht?<text:note text:id="ID-2016Z06756-d37e61" text:note-class="footnote"><text:note-citation text:label="1 ">1</text:note-citation><text:note-body><text:p text:style-name="ifm_p_font.normal_size.6.93pt_mt..5mm_indent.-0.1161in_mleft.0.1161in_ifm">http://m.dichtbij.nl/maastricht/artikel/4237786/-</text:p></text:note-body></text:note></text:p>
      <text:p text:style-name="ifm_p_mt.3.76mm_ifm">Vraag 2</text:p>
      <text:p text:style-name="ifm_p_ifm">Zijn bij u berichten bekend dat dit probleem in meer gemeenten speelt? Zo ja, hoeveel voorbeelden zijn u bekend en wat was de aard van de problemen die in deze gemeenten spelen?</text:p>
      <text:p text:style-name="ifm_p_mt.3.76mm_ifm">Vraag 3</text:p>
      <text:p text:style-name="ifm_p_ifm">Zijn er problemen met de vindbaarheid van beleidsstukken op specifieke beleidsterreinen of is dit een algemeen probleem? Indien het probleem alleen speelt op specifieke beleidsterreinen, wat is hiervoor de reden en waarom gaat dit op andere beleidsterreinen wel goed?</text:p>
      <text:p text:style-name="ifm_p_mt.3.76mm_ifm">Vraag 4</text:p>
      <text:p text:style-name="ifm_p_ifm">Deelt u de mening dat burgers zich moeten kunnen informeren over het beleid van hun overheid en dat deze informatie makkelijk toegankelijk zou moeten zijn?</text:p>
      <text:p text:style-name="ifm_p_mt.3.76mm_ifm">Vraag 5</text:p>
      <text:p text:style-name="ifm_p_ifm">Wat doen gemeenten eraan om de vindbaarheid van beleidsinformatie te vergroten? Zijn dit initiatieven van individuele gemeenten of werken gemeenten hierin samen? Is dit voldoende? Zo ja, waarom? Zo nee, welke maatregelen treft u om gemeenten ertoe te bewegen om de vindbaarheid van gemeentelijke beleidsinformatie te vergroten?</text:p>
      <text:p text:style-name="ifm_p_mt.3.76mm_ifm">Vraag 6</text:p>
      <text:p text:style-name="ifm_p_ifm">Deelt u de mening dat alle gemeenten hun gemeentelijk archief moeten digitaliseren om de vindbaarheid van beleidsinformatie te vergroten? Zo ja, op welke termijn zullen alle gemeentelijke archieven gedigitaliseerd zijn? Zo nee, waarom niet?</text:p>
      <text:p text:style-name="ifm_p_mt.3.76mm_ifm">Vraag 7</text:p>
      <text:p text:style-name="ifm_p_ifm">Hoe verhouden de problemen in de gemeente Maastricht zich tot het programma Archief 2020?</text:p>
      <text:p text:style-name="ifm_p_mt.3.76mm_ifm">Vraag 8</text:p>
      <text:p text:style-name="ifm_p_ifm">Bent u van mening dat het voorstel van wet Open Overheid bovengenoemde problemen oplost? Deelt u de mening dat het informatieregister, dat overheidsorganen moeten bijhouden van de documenten en datasets waarover zij beschikken, behulpzaam kan zijn bij de oplossing van bovengenoemde probl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het slecht gesteld is met de online vindbaarheid van beleidsstukken van de gemeente Maastricht</dc:title>
    <meta:user-defined meta:name="OVERHEIDop.ParlID/DC.identifier">kv-tk-2016Z06756</meta:user-defined>
    <meta:user-defined meta:name="OVERHEIDop.vraagnummer">2016Z06756</meta:user-defined>
    <meta:user-defined meta:name="OVERHEIDop.KamervraagTypen/DC.type">Schriftelijke vragen</meta:user-defined>
    <meta:user-defined meta:name="OVERHEIDop.Parlementair/DC.type">Kamervragen zonder Antwoord</meta:user-defined>
    <meta:user-defined meta:name="OVERHEIDop.indiener">H. Fokke</meta:user-defined>
    <meta:user-defined meta:name="OVERHEIDop.indiener">R.F.A. Oosenbrug</meta:user-defined>
    <meta:user-defined meta:name="OVERHEIDop.vergaderjaar">2015-2016</meta:user-defined>
    <meta:user-defined meta:name="DCTERMS.W3CDTF/OVERHEIDop.datumIndiening">2016-04-04</meta:user-defined>
    <meta:user-defined meta:name="OVERHEID.StatenGeneraal/DC.creator">Tweede Kamer der Staten-Generaal</meta:user-defined>
    <dc:language>nl</dc:language>
    <meta:user-defined meta:name="DCTERMS.alternative"/>
    <meta:user-defined meta:name="DC.title">Het bericht dat het slecht gesteld is met de online vindbaarheid van beleidsstukken van de gemeente Maastricht</meta:user-defined>
    <meta:user-defined meta:name="DCTERMS.W3CDTF/DCTERMS.available">2016-04-04</meta:user-defined>
    <meta:user-defined meta:name="OVERHEIDop.publicationName">Kamervragen zonder antwoord</meta:user-defined>
    <meta:user-defined meta:name="OVERHEID.Organisatietype/OVERHEID.organisationType">staten generaal</meta:user-defined>
    <meta:user-defined meta:name="DCTERMS.W3CDTF/DCTERMS.issued">2016-04-0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