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75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Hoe zorgondernemer Loek Winter een imperium opbouwde en 21,6 miljoen staatssteun lospeuterde»</text:span> (ingezonden 4 april 2016).</text:p>
      <text:p text:style-name="ifm_p_mt.3.76mm_ifm">Vraag 1</text:p>
      <text:p text:style-name="ifm_p_ifm">Wat is uw reactie op het artikel «Hoe zorgondernemer Loek Winter een imperium opbouwde, maar daar wel 21,6 miljoen staatssteun voor nodig had»?<text:note text:id="ID-2016Z06755-d37e61" text:note-class="footnote"><text:note-citation text:label="1 ">1</text:note-citation><text:note-body><text:p text:style-name="ifm_p_font.normal_size.6.93pt_mt..5mm_indent.-0.1161in_mleft.0.1161in_ifm">https://www.ftm.nl/artikelen/hoe-zorgondernemer-loek-winter-een-imperium-opbouwde-en-216-miljoen-staatssteun-lospeuterde</text:p></text:note-body></text:note></text:p>
      <text:p text:style-name="ifm_p_mt.3.76mm_ifm">Vraag 2</text:p>
      <text:p text:style-name="ifm_p_ifm">Vindt u het feit dat de heren Winter en De Boer miljoenen euro's in het ziekenhuis hebben gestoken, waarvoor zij geld hebben moeten lenen bij de bank, en dat wat aan salaris wordt ontvangen gebruikt wordt om die lening af te lossen, relevant in het kader van het moeten voldoen aan de Wet normering topinkomens (WNT)? Deelt u de mening dat een dergelijke gang van zaken geen reden mag zijn om meer te verdienen dan de WNT-norm? Kunt u uw antwoord toelichten?</text:p>
      <text:p text:style-name="ifm_p_mt.3.76mm_ifm">Vraag 3</text:p>
      <text:p text:style-name="ifm_p_ifm">Herkent u het beeld «De zorg is ernstig ziek en ziekenhuizen hebben een schop onder de kont nodig»?</text:p>
      <text:p text:style-name="ifm_p_mt.3.76mm_ifm">Vraag 4</text:p>
      <text:p text:style-name="ifm_p_ifm">Hoe verklaart u dat de schop onder de kont van de ziekenhuiszorg enkel door private partijen kan worden gegeven als daar publieke middelen bij gaan? Is dat ondernemerschap volgens u? Kunt u uw antwoord toelichten?</text:p>
      <text:p text:style-name="ifm_p_mt.3.76mm_ifm">Vraag 5</text:p>
      <text:p text:style-name="ifm_p_ifm">Bent u het eens met de ondernemer, die ziekenhuizen een schop onder kont geeft, wanneer hij pleit voor zo min mogelijk aanbod, en aanstuurt op een monopoliepositie voor bepaalde functies? Kunt u uw antwoord toelichten?</text:p>
      <text:p text:style-name="ifm_p_mt.3.76mm_ifm">Vraag 6</text:p>
      <text:p text:style-name="ifm_p_ifm">Klopt het dat de MC Groep 21,6 miljoen euro aan staatssteun ontving voor het overnemen van de IJsselmeerziekenhuizen? Zo ja, hoe verhoudt dit zich volgens u tot de uitspraken van de heer Winter zelf dat «de zorgondernemer iemand is die voor eigen rekening en risico in de business stapt en de maatschappij dient» en «een ziekenhuis mag nooit gratis in handen vallen van een investeerder»? Zijn de IJsselmeerziekenhuizen gratis in handen gevallen van de MC Groep? Kunt u uw antwoord toelichten?</text:p>
      <text:p text:style-name="ifm_p_mt.3.76mm_ifm">Vraag 7</text:p>
      <text:p text:style-name="ifm_p_ifm">Vindt u het terecht dat een ziekenhuis waarin publiek geld is geïnvesteerd tot winstuitkering mag overgaan? Kunt u uw antwoord toelichten?</text:p>
      <text:p text:style-name="ifm_p_mt.3.76mm_ifm">Vraag 8</text:p>
      <text:p text:style-name="ifm_p_ifm">Waren de leningen aan de MC Groep van de gemeente Lelystad – waarvan bij het aangaan al duidelijk was dat ze zouden worden kwijtgescholden – staatssteun? Was, als deze financiële injectie aan het ziekenhuis zelf was gegeven, het ziekenhuis überhaupt wel failliet gegaan?</text:p>
      <text:p text:style-name="ifm_p_mt.3.76mm_ifm">Vraag 9</text:p>
      <text:p text:style-name="ifm_p_ifm">Welke voorwaarden voor de lening zijn er precies geformuleerd, en was uw ministerie en/of de Nederlandse Zorgautoriteit (NZa) daarbij betrokken, of van de voorwaarden op de hoogte? Waren er voorwaarden die betrekking hadden op personeel(sbeleid)/arbeidsvoorwaarden, dan wel het onderbrengen van onderdelen van het ziekenhuis in aparte bv’s?<text:note text:id="ID-2016Z06755-d37e118" text:note-class="footnote"><text:note-citation text:label="2 ">2</text:note-citation><text:note-body><text:p text:style-name="ifm_p_font.normal_size.6.93pt_mt..5mm_indent.-0.1161in_mleft.0.1161in_ifm">Aanhangsel Handelingen, vergaderjaar 2012–2013, nr. 682</text:p></text:note-body></text:note></text:p>
      <text:p text:style-name="ifm_p_mt.3.76mm_ifm">Vraag 10</text:p>
      <text:p text:style-name="ifm_p_ifm">Was de MC Groep bij het aangaan van de lening op de hoogte van het feit dat de kans zeer klein was dat deze de lening uiteindelijk terug zou moeten betalen? Zo ja, vindt u het dan, net als de heer Winter, ook zo «dapper» van de heer Winter om als ondernemer geld in het ziekenhuis te steken?</text:p>
      <text:p text:style-name="ifm_p_mt.3.76mm_ifm">Vraag 11</text:p>
      <text:p text:style-name="ifm_p_ifm">Hoe duidt u de opmerking van de heer De Winter «kwalitatief voldoen we aan alle normen, we gaan komend jaar de lijstjes iets beter invullen zodat we ook in de publieke media iets hoger eindigen»? Wat vindt u hiervan? Wat zegt dit vervolgens over de geloofwaardigheid en de betrouwbaarheid van dergelijke lijstjes als je deze lijstjes (blijkbaar) zo in kan vullen dat er uitkomt wat je zelf wilt dat er uitkomt?</text:p>
      <text:p text:style-name="ifm_p_mt.3.76mm_ifm">Vraag 12</text:p>
      <text:p text:style-name="ifm_p_ifm">Is het waar dat de MC Groep de prijzen en aantallen behandelingen van de IJsselmeerziekenhuizen niet openbaar mag maken? Zo ja, waarom is dit verbod in het contract opgenomen? Waarom wordt door middel van de contractvoorwaarden openheid en transparantie in de zorg belemmerd? In wiens belang was het opnemen van deze voorwaarde in het gesloten contract?</text:p>
      <text:p text:style-name="ifm_p_mt.3.76mm_ifm">Vraag 13</text:p>
      <text:p text:style-name="ifm_p_ifm">Vindt u een behouden ziekenhuis in de Flevopolder, dat de eerste bouwsteen vormde voor een groeiende private ziekenhuisketen, een «waardetransfer richting het publieke domei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Hoe zorgondernemer Loek Winter een imperium opbouwde en 21,6 miljoen staatssteun lospeuterde’</dc:title>
    <meta:user-defined meta:name="OVERHEIDop.ParlID/DC.identifier">kv-tk-2016Z06755</meta:user-defined>
    <meta:user-defined meta:name="OVERHEIDop.vraagnummer">2016Z0675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4-04</meta:user-defined>
    <meta:user-defined meta:name="OVERHEID.StatenGeneraal/DC.creator">Tweede Kamer der Staten-Generaal</meta:user-defined>
    <dc:language>nl</dc:language>
    <meta:user-defined meta:name="DCTERMS.alternative"/>
    <meta:user-defined meta:name="DC.title">Het bericht ‘Hoe zorgondernemer Loek Winter een imperium opbouwde en 21,6 miljoen staatssteun lospeuterde’</meta:user-defined>
    <meta:user-defined meta:name="DCTERMS.W3CDTF/DCTERMS.available">2016-04-04</meta:user-defined>
    <meta:user-defined meta:name="OVERHEIDop.publicationName">Kamervragen zonder antwoord</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