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675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6752</text:p>
      <text:p text:style-name="P2">Vragen van de leden <text:span text:style-name="T1">Jan Vos</text:span>, <text:span text:style-name="T1">Jacobi</text:span> en <text:span text:style-name="T1">Nijboer</text:span> (allen PvdA) aan de Minister van Economische Zaken over <text:span text:style-name="T2">afvalwater van de NAM in de Waddenzee</text:span> (ingezonden 4 april 2016).</text:p>
      <text:p text:style-name="P1">Vraag 1</text:p>
      <text:p text:style-name="Basis">Bent u bekend met de berichtgeving over het dumpen van afvalwater van de Nederlandse Aardolie Maatschappij BV (NAM), via de Eems, in de Waddenzee?<text:note text:id="ftn1" text:note-class="footnote"><text:note-citation text:label="1 ">1 </text:note-citation><text:note-body><text:p text:style-name="P3">http://www.rtvnoord.nl/nieuws/161256/NAM-onderzoekt-dumpen-productiewater-in-</text:p></text:note-body></text:note></text:p>
      <text:p text:style-name="P1">Vraag 2</text:p>
      <text:p text:style-name="Basis">Hoe is de NAM op dit vreemde idee gekomen? Kunt u de NAM wijzen op de beschermde UNESCO-status van de Waddenzee?</text:p>
      <text:p text:style-name="P1">Vraag 3</text:p>
      <text:p text:style-name="Basis">Waarom kiest de NAM niet gewoon voor het vierde scenario dat onderzocht wordt, namelijk zuivering van het water waarna het schone water geloosd wordt?</text:p>
      <text:p text:style-name="P1">Vraag 4</text:p>
      <text:p text:style-name="Basis">Welke stoffen zitten er, naast hoge concentraties zout en chemicaliën, nog meer in het afvalwater van de NAM? Welke gevolgen kan dit hebben?</text:p>
      <text:p text:style-name="P1">Vraag 5</text:p>
      <text:p text:style-name="Basis">Is het waar dat er bij de NAM een vast patroon is te ontdekken, waarbij steeds alle technische en juridische mogelijkheden tot het uiterste worden uitgeprobeerd, om maar onder kosten uit te komen, terwijl de maatschappelijke kosten en de imagoschade voor de NAM zelf veel groter zijn dan de mogelijke kostenreductie die de NAM hoopt te bereiken? Kunt u dit de NAM laten in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fvalwater van de NAM in de Waddenzee</dc:title>
    <dc:language>nl</dc:language>
    <meta:document-statistic meta:table-count="1" meta:image-count="0" meta:object-count="0" meta:page-count="1" meta:paragraph-count="21" meta:word-count="227" meta:character-count="1435"/>
    <dc:date>2016-04-05T08:11:58.43</dc:date>
    <meta:editing-duration>PT23S</meta:editing-duration>
    <meta:editing-cycles>1</meta:editing-cycles>
    <meta:user-defined meta:name="DC.title">Afvalwater van de NAM in de Waddenzee</meta:user-defined>
    <meta:user-defined meta:name="DCTERMS.W3CDTF/DCTERMS.available">2016-04-04</meta:user-defined>
    <meta:user-defined meta:name="DCTERMS.W3CDTF/DCTERMS.issued">2016-04-04</meta:user-defined>
    <meta:user-defined meta:name="DCTERMS.W3CDTF/OVERHEIDop.datumIndiening">2016-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KamervraagTypen/DC.type" meta:value-type="string">Schriftelijke vragen</meta:user-defined>
    <meta:user-defined meta:name="OVERHEIDop.ParlID/DC.identifier" meta:value-type="string">kv-tk-2016Z06752</meta:user-defined>
    <meta:user-defined meta:name="OVERHEIDop.Parlementair/DC.type" meta:value-type="string">Kamervragen zonder Antwoord</meta:user-defined>
    <meta:user-defined meta:name="OVERHEIDop.indiener" meta:value-type="string">L. Jacobi</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6752</meta:user-defined>
  </office:meta>
</office:document-meta>
</file>