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667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6670</text:p>
      <text:p text:style-name="ifm_p_font.roman_mt.3.76mm_ifm">Vragen van het lid <text:span text:style-name="ifm_span_font.bold_ifm">Agema</text:span> (PVV) aan de Staatssecretaris van Volksgezondheid, Welzijn en Sport over <text:span text:style-name="ifm_span_font.italic_ifm">het bericht dat zorginstelling Huis in de Duinen te Zandvoort uit het dal zou zijn</text:span> (ingezonden 1 april 2016).</text:p>
      <text:p text:style-name="ifm_p_mt.3.76mm_ifm">Vraag 1</text:p>
      <text:p text:style-name="ifm_p_ifm">Kent u het bericht «Huis in de Duinen in Zandvoort uit het dal»?<text:note text:id="ID-2016Z06670-d37e58" text:note-class="footnote"><text:note-citation text:label="1 ">1</text:note-citation><text:note-body><text:p text:style-name="ifm_p_font.normal_size.6.93pt_mt..5mm_indent.-0.1161in_mleft.0.1161in_ifm">«Huis in de Duinen in Zandvoort uit het dal», Haarlems Dagblad, 31 maart 2016.</text:p></text:note-body></text:note> Kent u tevens het recente rapport van de Inspectie voor de Gezondheidszorg (IGZ) over Huis in de Duinen?<text:note text:id="ID-2016Z06670-d37e67" text:note-class="footnote"><text:note-citation text:label="2 ">2</text:note-citation><text:note-body><text:p text:style-name="ifm_p_font.normal_size.6.93pt_mt..5mm_indent.-0.1161in_mleft.0.1161in_ifm">Rapport van het hertoetsbezoek aan woonzorgcentrum Huis in de Duinen te Zandvoort, 21 januari 2016, IGZ.</text:p></text:note-body></text:note> Bent u tevens bekend met de herhaaldelijke vragen over misstanden bij Huis in de Duinen in de jaren 2008, 2009 en 2010?<text:note text:id="ID-2016Z06670-d37e76" text:note-class="footnote"><text:note-citation text:label="3 ">3</text:note-citation><text:note-body><text:p text:style-name="ifm_p_font.normal_size.6.93pt_mt..5mm_indent.-0.1161in_mleft.0.1161in_ifm">Aanhangsel Handelingen, vergaderjaar 2008–2009, nrs. 699, 1900, 1905, 2743, 3511</text:p><text:p text:style-name="ifm_p_font.normal_size.6.93pt_indent.-0.1161in_mleft.0.1161in_ifm">Interpellatievragen 2009Z06192, Interpellatiedebat op 2 april 2009, Tweede Kamer, Handelingen, vergaderjaar 2008–2009, nr. 72</text:p><text:p text:style-name="ifm_p_font.normal_size.6.93pt_indent.-0.1161in_mleft.0.1161in_ifm">Aanhangsel Handelingen, vergaderjaar 2009–2010, nrs. 1056 en 1915</text:p></text:note-body></text:note></text:p>
      <text:p text:style-name="ifm_p_mt.3.76mm_ifm">Vraag 2</text:p>
      <text:p text:style-name="ifm_p_ifm">Wat vindt u van het feit dat na de ernstige misstanden in 2008 nu in 2016 nog steeds meer dan de helft van het aantal zorgcriteria bij Huis in de Duinen niet in orde is? Wat vindt u van de kwalificatie «uit het dal» die we in de krant lezen, als feitelijk zoveel zorgcriteria nog altijd niet op orde zijn?</text:p>
      <text:p text:style-name="ifm_p_mt.3.76mm_ifm">Vraag 3</text:p>
      <text:p text:style-name="ifm_p_ifm">Wat zegt het feit dat de helft van de zorgcriteria nog altijd niet op orde is over hoe de IGZ haar taak uitvoert? Heeft de IGZ voldoende gedaan om de kwaliteit van zorg bij Huis in de Duinen op orde te krijgen? Wat is uw oordeel over de rol van de IGZ bij dit jarenlang slepende dossier?</text:p>
      <text:p text:style-name="ifm_p_mt.3.76mm_ifm">Vraag 4</text:p>
      <text:p text:style-name="ifm_p_ifm">Als één van de huidige nog bestaande problemen het melden en analyseren van fouten is, zou het dan kunnen dat medewerkers nog altijd problemen niet durven aan te kaarten, omdat ze bang zijn dat er, net als in 2008, keiharde represailles van het management volgen? Hoe gaat u het veilig melden van fouten voor de medewerker borgen, zodat dit onaanvaardbare risico voor de bewoners weggenomen wordt?</text:p>
      <text:p text:style-name="ifm_p_mt.3.76mm_ifm">Vraag 5</text:p>
      <text:p text:style-name="ifm_p_ifm">Hoe kan het dat er in juli 2009 al vragen uit de Kamer waren over het niet altijd zorgvuldig toepassen van vrijheidsbeperkende maatregelen zoals separeren, dwangmedicatie en vastbinden en dat de IGZ er in de tussenliggende jaren kennelijk bij stond en niets deed en er dus niets verbeterde voor de bewoners?</text:p>
      <text:p text:style-name="ifm_p_mt.3.76mm_ifm">Vraag 6</text:p>
      <text:p text:style-name="ifm_p_ifm">Als «de grote stap voorwaarts», waarover gesproken wordt, een zware wissel op de medewerkers trekt, hoe kan het dan dat, onder verwijzing naar de eerdere vragen uit november 2009, er nu nog steeds te weinig medewerkers zijn? Wat betekent dit voor de kwaliteit van zorg voor de bewoners? Komen taferelen als twee medewerkers op 35 bewoners nog steeds voor?</text:p>
      <text:p text:style-name="ifm_p_mt.3.76mm_ifm">Vraag 7</text:p>
      <text:p text:style-name="ifm_p_ifm">Deelt u de mening dat de opmerking van de directeur, dat «de werkomstandigheden niet optimaal zijn» onacceptabel is, en dat goede zorg valt of staat met voldoende en gekwalificeerde medewerkers? Welke plannen heeft de directeur om te bewerkstellingen dat de werkomstandigheden wel optimaal zijn?</text:p>
      <text:p text:style-name="ifm_p_mt.3.76mm_ifm">Vraag 8</text:p>
      <text:p text:style-name="ifm_p_ifm">Bestaat de klokkenluidersregeling nog, die na het debacle in 2008 werd ingesteld, en kan daar nog steeds anoniem gebruik van worden gemaakt? Hoeveel medewerkers maakten er in de periode 2008–2016 gebruik van? Wat werd er met de input gedaan?</text:p>
      <text:p text:style-name="ifm_p_mt.3.76mm_ifm">Vraag 9</text:p>
      <text:p text:style-name="ifm_p_ifm">Wat is de oorzaak van het nog altijd vele malen hogere ziekteverzuim in Huis in de Duinen in vergelijking met het landelijke gemiddelde? Bent u bereid te bewerkstellingen dat de IGZ hier onderzoek naar doet? Zo nee, waarom niet?</text:p>
      <text:p text:style-name="ifm_p_mt.3.76mm_ifm">Vraag 10</text:p>
      <text:p text:style-name="ifm_p_ifm">Is het sterftecijfer onder de bewoners van de verpleegafdeling van Huis in de Duinen, dat in 2008 tweeënhalf keer hoger was dan het landelijke gemiddelde, genormaliseerd? Zo ja, wat is de bewezen reden hiervoor?</text:p>
      <text:p text:style-name="ifm_p_mt.3.76mm_ifm">Vraag 11</text:p>
      <text:p text:style-name="ifm_p_ifm">Wat mogen familieleden van bewoners van Huis in de Duinen van u verwachten als het gaat om het borgen van de kwaliteit van zorg voor hun geliefden de komende jaren?</text:p>
      <text:p text:style-name="ifm_p_mt.3.76mm_ifm">Vraag 12</text:p>
      <text:p text:style-name="ifm_p_ifm">Welke acties mogen bewoners van Huis in de Duinen van u verwachten, mocht de zorgverlening onverhoopt opnieuw – weer – niet voldoen aan de wettelijke kwaliteitsnormen?</text:p>
      <text:p text:style-name="ifm_p_mt.3.76mm_ifm">Vraag 13</text:p>
      <text:p text:style-name="ifm_p_ifm">Deelt u de mening dat het onterecht is dat de toenmalig Staatssecretaris van Volksgezondheid, Welzijn en Sport Bussemaker destijds meer bezig was om haar betrokken partijgenoten in Zandvoort de hand boven het hoofd te houden, dan goede zorg voor de bewoners van Huis in de Duinen te verlangen? Is dit mede de oorzaak dat de zorg voor de bewoners van Huis inde Duinen acht jaar later nog altijd niet op orde is?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Het bericht dat zorginstelling Huis in de Duinen te Zandvoort uit het dal zou zijn</dc:title>
    <meta:user-defined meta:name="OVERHEIDop.ParlID/DC.identifier">kv-tk-2016Z06670</meta:user-defined>
    <meta:user-defined meta:name="OVERHEIDop.vraagnummer">2016Z06670</meta:user-defined>
    <meta:user-defined meta:name="OVERHEIDop.KamervraagTypen/DC.type">Schriftelijke vragen</meta:user-defined>
    <meta:user-defined meta:name="OVERHEIDop.Parlementair/DC.type">Kamervragen zonder Antwoord</meta:user-defined>
    <meta:user-defined meta:name="OVERHEIDop.indiener">M. Agema</meta:user-defined>
    <meta:user-defined meta:name="OVERHEIDop.vergaderjaar">2015-2016</meta:user-defined>
    <meta:user-defined meta:name="DCTERMS.W3CDTF/OVERHEIDop.datumIndiening">2016-04-01</meta:user-defined>
    <meta:user-defined meta:name="OVERHEID.StatenGeneraal/DC.creator">Tweede Kamer der Staten-Generaal</meta:user-defined>
    <dc:language>nl</dc:language>
    <meta:user-defined meta:name="DCTERMS.alternative"/>
    <meta:user-defined meta:name="DC.title">Het bericht dat zorginstelling Huis in de Duinen te Zandvoort uit het dal zou zijn</meta:user-defined>
    <meta:user-defined meta:name="DCTERMS.W3CDTF/DCTERMS.available">2016-04-01</meta:user-defined>
    <meta:user-defined meta:name="OVERHEIDop.publicationName">Kamervragen zonder antwoord</meta:user-defined>
    <meta:user-defined meta:name="OVERHEID.Organisatietype/OVERHEID.organisationType">staten generaal</meta:user-defined>
    <meta:user-defined meta:name="DCTERMS.W3CDTF/DCTERMS.issued">2016-04-0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