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68</text:p>
      <text:p text:style-name="ifm_p_font.roman_mt.3.76mm_ifm">Vragen van het lid <text:span text:style-name="ifm_span_font.bold_ifm">Rog</text:span> (CDA) aan de Staatssecretaris van Onderwijs, Cultuur en Wetenschap over <text:span text:style-name="ifm_span_font.italic_ifm">het bericht «Brandbrief met brede steun voor ’t Klaverblad»</text:span> (ingezonden 1 april 2016).</text:p>
      <text:p text:style-name="ifm_p_mt.3.76mm_ifm">Vraag 1</text:p>
      <text:p text:style-name="ifm_p_ifm">Bent u bekend met het bericht «Brandbrief met brede steun voor ’t Klaverblad»?<text:note text:id="ID-2016Z06668-d37e57" text:note-class="footnote"><text:note-citation text:label="1 ">1</text:note-citation><text:note-body><text:p text:style-name="ifm_p_font.normal_size.6.93pt_mt..5mm_indent.-0.1161in_mleft.0.1161in_ifm">BN De Stem, d.d. 21 januari 2016</text:p></text:note-body></text:note></text:p>
      <text:p text:style-name="ifm_p_mt.3.76mm_ifm">Vraag 2</text:p>
      <text:p text:style-name="ifm_p_ifm">Kunt u bevestigen dat OBS ’t Klaverblad, die sinds 2013 een basisarrangement is toegekend door de onderwijsinspectie, na jaren van dalende leerlingenaantallen (niet veroorzaakt door krimp), weer groeit dankzij de inzet van docenten, directie, bestuur, ouders en dorpsbewoners?</text:p>
      <text:p text:style-name="ifm_p_mt.3.76mm_ifm">Vraag 3</text:p>
      <text:p text:style-name="ifm_p_ifm">Kunt u bevestigen dat alleen in 2015 al, de groei van de school opzienbarend was, van 7 leerlingen in januari 2015 naar 18 leerlingen in december 2015?</text:p>
      <text:p text:style-name="ifm_p_mt.3.76mm_ifm">Vraag 4</text:p>
      <text:p text:style-name="ifm_p_ifm">Kunt u tevens bevestigen dat, gezien de groei van het aantal inschrijvingen voor de onderbouw de afgelopen tijd, het zeer aannemelijk is dat de school binnen een redelijke termijn weer meer dan 23 leerlingen zal tellen?</text:p>
      <text:p text:style-name="ifm_p_mt.3.76mm_ifm">Vraag 5</text:p>
      <text:p text:style-name="ifm_p_ifm">Kunt u aangeven of OBS ’t Klaverblad onder de voorwaarden voor het inzetten van de discretionaire bevoegdheid valt, te weten; voldoende onderwijskwaliteit en zicht op toenemende leerlingenaantallen binnen een redelijke termijn? Zo nee, waarom niet?</text:p>
      <text:p text:style-name="ifm_p_mt.3.76mm_ifm">Vraag 6</text:p>
      <text:p text:style-name="ifm_p_ifm">Klopt het dat artikel 157a WPO waarin deze discretionaire bevoegdheid is geregeld alleen van toepassing is op zelfstandige scholen en niet op nevenvestigingen?<text:note text:id="ID-2016Z06668-d37e96" text:note-class="footnote"><text:note-citation text:label="2 ">2</text:note-citation><text:note-body><text:p text:style-name="ifm_p_font.normal_size.6.93pt_mt..5mm_indent.-0.1161in_mleft.0.1161in_ifm">WPO: Wet primair onderwijs</text:p></text:note-body></text:note></text:p>
      <text:p text:style-name="ifm_p_mt.3.76mm_ifm">Vraag 7</text:p>
      <text:p text:style-name="ifm_p_ifm">Zo ja, hoe verhoudt zich dat tot de geest van het wetsvoorstel waarbij deze discretionaire bevoegdheid wordt opgenomen in de wet, naar aanleiding van de initiatiefnota «Oog voor toekomstige vergankelijkheid – over kleine scholen» van het lid J.J. van Dijk, gelet op het feit dat in deze initiatiefnota geen onderscheid is gemaakt tussen zelfstandige scholen en nevenvestigingen?<text:note text:id="ID-2016Z06668-d37e110" text:note-class="footnote"><text:note-citation text:label="3 ">3</text:note-citation><text:note-body><text:p text:style-name="ifm_p_font.normal_size.6.93pt_mt..5mm_indent.-0.1161in_mleft.0.1161in_ifm">Kamerstuk 31 526</text:p></text:note-body></text:note></text:p>
      <text:p text:style-name="ifm_p_mt.3.76mm_ifm">Vraag 8</text:p>
      <text:p text:style-name="ifm_p_ifm">Bent u bereid uw discretionaire bevoegdheid in te zetten om deze school open te houden? Zo nee, waarom niet? Wilt u in uw antwoord meenemen dat de school de laatste school in het dorp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randbrief met brede steun voor 't Klaverblad</dc:title>
    <meta:user-defined meta:name="OVERHEIDop.ParlID/DC.identifier">kv-tk-2016Z06668</meta:user-defined>
    <meta:user-defined meta:name="OVERHEIDop.vraagnummer">2016Z06668</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bericht "Brandbrief met brede steun voor 't Klaverblad</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