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67</text:p>
      <text:p text:style-name="ifm_p_font.roman_mt.3.76mm_ifm">Vragen van de leden <text:span text:style-name="ifm_span_font.bold_ifm">Yücel</text:span> en <text:span text:style-name="ifm_span_font.bold_ifm">Vermeij</text:span> (beiden PvdA) aan de Staatssecretaris van Sociale Zaken en Werkgelegenheid over <text:span text:style-name="ifm_span_font.italic_ifm">het bericht «Een op de zeven Hagenaars heeft schulden»</text:span> (ingezonden 1 april 2016).</text:p>
      <text:p text:style-name="ifm_p_mt.3.76mm_ifm">Vraag 1</text:p>
      <text:p text:style-name="ifm_p_ifm">Kent u het bericht «Een op de zeven Hagenaars heeft schulden»<text:note text:id="ID-2016Z06667-d37e61" text:note-class="footnote"><text:note-citation text:label="1 ">1</text:note-citation><text:note-body><text:p text:style-name="ifm_p_font.normal_size.6.93pt_mt..5mm_indent.-0.1161in_mleft.0.1161in_ifm">http://denhaagfm.nl/2016/03/30/een-op-de-zeven-hagenaars-heeft-schulden/</text:p></text:note-body></text:note> en de daarbij behorende jaarrapportage van het Stadspanel 2015?<text:note text:id="ID-2016Z06667-d37e70" text:note-class="footnote"><text:note-citation text:label="2 ">2</text:note-citation><text:note-body><text:p text:style-name="ifm_p_font.normal_size.6.93pt_mt..5mm_indent.-0.1161in_mleft.0.1161in_ifm">http://denhaagfm.nl/wp-content/uploads/2016/03/Eindrapportage-Stadspanel-Den-Haag-2015.pdf</text:p></text:note-body></text:note></text:p>
      <text:p text:style-name="ifm_p_mt.3.76mm_ifm">Vraag 2</text:p>
      <text:p text:style-name="ifm_p_ifm">In hoeverre deelt u het zorgelijke beeld dat naar voren komt uit deze jaarrapportage dat een substantieel deel van de Hagenezen te maken heeft met een verslechtering van de financiële situatie van het huishouden? In hoeverre past dit bij het landelijke beeld over financiële situaties van huishoudens? Heeft u signalen ontvangen dat in andere gemeentes er ook sprake is van dit zorgelijke beeld waarbij vooral lagere inkomensgroepen, jongere huishoudens en ouderen geraakt worden?</text:p>
      <text:p text:style-name="ifm_p_mt.3.76mm_ifm">Vraag 3</text:p>
      <text:p text:style-name="ifm_p_ifm">In hoeverre deelt u de mening dat het zeer onwenselijk en onfatsoenlijk is dat drie op de tien respondenten vanwege de financiële situatie wel eens moet bezuinigen op primaire levensbehoeften en dat dit vaker bij lager en middelbaar opgeleiden voorkomt? Wat vindt u er van dat in de laagste inkomensgroepen het veel vaker dan gemiddeld voorkomt dat men moet bezuinigen op primaire levensbehoeften?</text:p>
      <text:p text:style-name="ifm_p_mt.3.76mm_ifm">Vraag 4</text:p>
      <text:p text:style-name="ifm_p_ifm">Deelt u de mening dat in de schuldhulpverlening niet het systeem van de schuldhulpverlening leidend moet zijn maar de mens? In hoeverre bent u van plan om te stimuleren dat de mensen centraal komen te staan in de gemeentelijke schuldhulpverlening en in hoeverre bent u bereid om ervoor te zorgen dat alle burgers die aankloppen bij schuldhulpverlening ook daadwerkelijk geholpen worden?</text:p>
      <text:p text:style-name="ifm_p_mt.3.76mm_ifm">Vraag 5</text:p>
      <text:p text:style-name="ifm_p_ifm">Deelt u de mening dat ook weer uit deze rapportage blijkt dat vooral laagopgeleiden en lage inkomensgroepen in geldproblemen komen en dat het leren omgaan met geld van jongs af aan als preventief instrument kan dienen om armoede en schulden te voorkomen?</text:p>
      <text:p text:style-name="ifm_p_mt.3.76mm_ifm">Vraag 6</text:p>
      <text:p text:style-name="ifm_p_ifm">Deelt u de mening dat het leren omgaan met geld door middel van budgetvoorlichting meer gestimuleerd moet worden in het onderwijs? Bent u bereid om hier een voortrekkersrol in te spelen? Ziet u daarbij een rol voor banken, verzekeraars, mobiele telefoonaanbieders, woningcorporaties, zorgverzekeraars maar ook voor Rijksoverheidsorganisaties zoals de Belastingdienst, het Centraal Justitieel Incassobureau (CJIB) en de Nederlandse Zorgautoriteit om jongeren bewust te maken van de consequenties van het aangaan van abonnementen en contracten en het nakomen van betalingsverplichtingen die behoren tot de «vaste 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Een op de zeven Hagenaars heeft schulden’</dc:title>
    <meta:user-defined meta:name="OVERHEIDop.ParlID/DC.identifier">kv-tk-2016Z06667</meta:user-defined>
    <meta:user-defined meta:name="OVERHEIDop.vraagnummer">2016Z06667</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K. Yücel</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Het bericht ‘Een op de zeven Hagenaars heeft schulden’</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