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6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UMC Utrecht de omstreden KNO-arts weer laat opereren</text:span> (ingezonden 1 april 2016).</text:p>
      <text:p text:style-name="ifm_p_mt.3.76mm_ifm">Vraag 1</text:p>
      <text:p text:style-name="ifm_p_ifm">Hoe oordeelt u over het bericht dat de omstreden KNO-arts die werkzaam is in het UMC Utrecht, en op non-actief is gezet vanwege zijn betrokkenheid bij twee dodelijke incidenten, nu weer mag opereren?<text:note text:id="ID-2016Z06664-d37e61" text:note-class="footnote"><text:note-citation text:label="1 ">1</text:note-citation><text:note-body><text:p text:style-name="ifm_p_font.normal_size.6.93pt_mt..5mm_indent.-0.1161in_mleft.0.1161in_ifm">http://zembla.vara.nl/seizoenen/2015/afleveringen/04-11-2015/umc-utrecht-laat-omstreden-kno-chirurg-weer-opereren</text:p></text:note-body></text:note></text:p>
      <text:p text:style-name="ifm_p_mt.3.76mm_ifm">Vraag 2</text:p>
      <text:p text:style-name="ifm_p_ifm">Welke redenen liggen ten grondslag aan de beslissing van het UMC Utrecht om deze KNO-arts weer op de poli te laten werken, en nu zelfs weer mag opereren, terwijl de Inspectie voor de Gezondheidszorg momenteel onderzoek doet naar de incidenten die hebben plaatsgevonden op de KNO-afdeling in het UMC Utrecht? Waarom worden de resultaten van het onderzoek door de Inspectie niet eerst afgewacht? Bent u bereid dit uit te zoeken, en de Kamer hierover te informeren? Zo neen, waarom niet?</text:p>
      <text:p text:style-name="ifm_p_mt.3.76mm_ifm">Vraag 3</text:p>
      <text:p text:style-name="ifm_p_ifm">Was u ervan op de hoogte dat het UMC Utrecht deze KNO-arts weer laat werken en opereren, terwijl deze arts eerder op non-actief is gezet? Zo ja, wanneer was u hiervan op de hoogte? Zo neen, waarom is u dit niet gemeld?</text:p>
      <text:p text:style-name="ifm_p_mt.3.76mm_ifm">Vraag 4</text:p>
      <text:p text:style-name="ifm_p_ifm">Is de Inspectie op de hoogte gesteld van de besluitvorming van het UMC Utrecht dat deze KNO-arts weer mag opereren, terwijl de Inspectie momenteel onderzoek doet naar de eerdere handelwijze van deze KNO-arts? Bent u bereid dit uit te zoeken, en de Kamer hierover te informeren? Zo neen, waarom niet?</text:p>
      <text:p text:style-name="ifm_p_mt.3.76mm_ifm">Vraag 5</text:p>
      <text:p text:style-name="ifm_p_ifm">Hoe oordeelt de Inspectie over het bericht dat deze KNO-arts weer mag werken, en nu zelfs opereert? Heeft de Inspectie hier toestemming voor gegeven? Bent u bereid dit uit te zoeken, en de Kamer hierover te informeren? Zo neen, waarom niet?</text:p>
      <text:p text:style-name="ifm_p_mt.3.76mm_ifm">Vraag 6</text:p>
      <text:p text:style-name="ifm_p_ifm">Keurt u het goed dat het UMC Utrecht deze KNO-arts weer laat opereren, terwijl er een onderzoek loopt van de Inspectie naar deze KNO-arts? Zo ja, waarom? Zo neen, waarom niet?</text:p>
      <text:p text:style-name="ifm_p_mt.3.76mm_ifm">Vraag 7</text:p>
      <text:p text:style-name="ifm_p_ifm">Acht u het feit dat deze KNO-arts alweer aan het opereren is, voordat het onderzoek van de Inspectie is afgerond, een juiste wijze van het hanteren van het voorzorgsprincipe? Zo ja, waarom? Zo neen, welke stappen gaat u in deze ondernemen?</text:p>
      <text:p text:style-name="ifm_p_mt.3.76mm_ifm">Vraag 8</text:p>
      <text:p text:style-name="ifm_p_ifm">Deelt u de mening dat vanwege het voorzorgsbeginsel het wenselijk is dat gedurende het onderzoek van de Inspectie voorkomen moet worden dat deze KNO-arts aan het werk gaat, en weer begint met opereren? Zo ja, bent u bereid samen met de Inspectie er strikt op toe te zien dat deze KNO-arts geen operaties of andere medische handelingen uitvoert? Zo neen, waarom niet?</text:p>
      <text:p text:style-name="ifm_p_mt.3.76mm_ifm">Vraag 9</text:p>
      <text:p text:style-name="ifm_p_ifm">Deelt u de mening dat deze kwestie schadelijk is voor het vertrouwen van patiënten in de zorgverlening van de KNO-afdeling in het UMC Utrecht? Kunt u uw antwoord toelichten?</text:p>
      <text:p text:style-name="ifm_p_mt.3.76mm_ifm">Vraag 10</text:p>
      <text:p text:style-name="ifm_p_ifm">Hoe wordt de veiligheid van patiënten in het UMC Utrecht gegarandeerd? Kunt u uw antwoord toelichten?</text:p>
      <text:p text:style-name="ifm_p_mt.3.76mm_ifm">Vraag 11</text:p>
      <text:p text:style-name="ifm_p_ifm">Bent u bereid deze vragen te beantwoorden vóór het Algemeen overleg over de Inspectie voor de Gezondheidszorg dat is voorzien op 7 april 2016?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UMC Utrecht de omstreden KNO-arts weer laat opereren</dc:title>
    <meta:user-defined meta:name="OVERHEIDop.ParlID/DC.identifier">kv-tk-2016Z06664</meta:user-defined>
    <meta:user-defined meta:name="OVERHEIDop.vraagnummer">2016Z0666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bericht dat het UMC Utrecht de omstreden KNO-arts weer laat operer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