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63</text:p>
      <text:p text:style-name="ifm_p_font.roman_mt.3.76mm_ifm">Vragen van het lid <text:span text:style-name="ifm_span_font.bold_ifm">Sjoerdsma</text:span> (D66) aan de Minister van Buitenlandse Zaken over <text:span text:style-name="ifm_span_font.italic_ifm">het vrijlaten van gevangenen uit Guantánamo Bay</text:span> (ingezonden 1 april 2016).</text:p>
      <text:p text:style-name="ifm_p_mt.3.76mm_ifm">Vraag 1</text:p>
      <text:p text:style-name="ifm_p_ifm">Wat is uw reactie op het bericht «Obama gaat weer gevangenen Guantánamo vrijlaten»?<text:note text:id="ID-2016Z06663-d37e58" text:note-class="footnote"><text:note-citation text:label="1 ">1</text:note-citation><text:note-body><text:p text:style-name="ifm_p_font.normal_size.6.93pt_mt..5mm_indent.-0.1161in_mleft.0.1161in_ifm">RTL Nieuws, 31 maart 2016, http://www.rtlnieuws.nl/nieuws/buitenland/obama-gaat-weer-gevangenen-guantanamo-vrijlaten.</text:p></text:note-body></text:note></text:p>
      <text:p text:style-name="ifm_p_mt.3.76mm_ifm">Vraag 2</text:p>
      <text:p text:style-name="ifm_p_ifm">Is Nederland een van de landen waar de gevangenen naar worden overgebracht?</text:p>
      <text:p text:style-name="ifm_p_mt.3.76mm_ifm">Vraag 3</text:p>
      <text:p text:style-name="ifm_p_ifm">Behoren de «tiental» gevangenen die nu worden vrijgelaten tot de groep die is goedgekeurd voor overdracht («approved for transfer»)?</text:p>
      <text:p text:style-name="ifm_p_mt.3.76mm_ifm">Vraag 4</text:p>
      <text:p text:style-name="ifm_p_ifm">Is het opnemen van gevangenen uit Guantánamo door Nederland nog onderwerp van gesprek in de diplomatieke contacten tussen Nederland en de Verenigde Staten? Wordt tijdens deze gesprekken ook consequent kenbaar gemaakt dat Nederland voorstander is van sluiting van Guantánamo Bay?</text:p>
      <text:p text:style-name="ifm_p_mt.3.76mm_ifm">Vraag 5</text:p>
      <text:p text:style-name="ifm_p_ifm">Is er in 2016 nog een officieel verzoek gekomen van de Verenigde Staten aan Nederland om gevangenen uit Guantánamo Bay op te nemen?</text:p>
      <text:p text:style-name="ifm_p_mt.3.76mm_ifm">Vraag 6</text:p>
      <text:p text:style-name="ifm_p_ifm">Vindt u het niet vreemd dat een substantieel deel van de lidstaten van de Europese Unie, te weten Groot-Brittannië, Frankrijk, Slowakije, Spanje, België, Duistland, Ierland, Portugal, Italië, Bulgarije, Zweden, Estland en Denemarken, gevangenen uit Guantánamo Bay hebben opgenomen, maar Nederland niet?</text:p>
      <text:p text:style-name="ifm_p_mt.3.76mm_ifm">Vraag 7</text:p>
      <text:p text:style-name="ifm_p_ifm">Hebt u kennisgenomen van het eerdere plan van de president van de Verenigde Staten voor sluiting van Guantánamo Bay dat naar het Amerikaanse Congres is gestuurd?<text:note text:id="ID-2016Z06663-d37e103" text:note-class="footnote"><text:note-citation text:label="2 ">2</text:note-citation><text:note-body><text:p text:style-name="ifm_p_font.normal_size.6.93pt_mt..5mm_indent.-0.1161in_mleft.0.1161in_ifm">NRC, 23 februari 2016, http://www.nrc.nl/nieuws/2016/02/23/gevangenen-guantanamo-bay-naar-dertien-amerikaanse-locaties.</text:p></text:note-body></text:note> Kunt u nagaan wat de status is van dit plan?</text:p>
      <text:p text:style-name="ifm_p_mt.3.76mm_ifm">Vraag 8</text:p>
      <text:p text:style-name="ifm_p_ifm">Hoe beoordeelt u het plan van de president van de Verenigde Staten voor sluiting van Guantánamo Bay en de stap nu om een tiental gevangenen vrij te laten? Zijn dit wat u betreft betekenisvolle stappen richting sluiting van de detentiefaciliteit inclusief berechting van de overgebleven gedetineerden? Zo nee, waarom niet? Zo ja, bent u dan bereid om ook gevangenen uit Guantánamo Bay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rijlaten van gevangenen uit Guantánamo Bay</dc:title>
    <meta:user-defined meta:name="OVERHEIDop.ParlID/DC.identifier">kv-tk-2016Z06663</meta:user-defined>
    <meta:user-defined meta:name="OVERHEIDop.vraagnummer">2016Z0666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Het vrijlaten van gevangenen uit Guantánamo Bay</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