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62</text:p>
      <text:p text:style-name="ifm_p_font.roman_mt.3.76mm_ifm">Vragen van het lid <text:span text:style-name="ifm_span_font.bold_ifm">Aukje deVries</text:span> (VVD) aan de Minister van Economische Zaken over <text:span text:style-name="ifm_span_font.italic_ifm">het bericht dat vliegreizen stilletjes duurder worden</text:span> (ingezonden 1 april 2016).</text:p>
      <text:p text:style-name="ifm_p_mt.3.76mm_ifm">Vraag 1</text:p>
      <text:p text:style-name="ifm_p_ifm">Bent u op de hoogte van het bericht «Vliegreis stilletjes duurder»?<text:note text:id="ID-2016Z06662-d37e58" text:note-class="footnote"><text:note-citation text:label="1 ">1</text:note-citation><text:note-body><text:p text:style-name="ifm_p_font.normal_size.6.93pt_mt..5mm_indent.-0.1161in_mleft.0.1161in_ifm">http://www.telegraaf.nl/reiskrant/25492664/__Vliegreis_stilletjes_duurder__.html</text:p></text:note-body></text:note> Wat vindt u van dit bericht?</text:p>
      <text:p text:style-name="ifm_p_mt.3.76mm_ifm">Vraag 2</text:p>
      <text:p text:style-name="ifm_p_ifm">In hoeverre spoort het geconstateerde, namelijk dat veel luchtvaartmaatschappijen extra kosten berekenen voor onvermijdelijke diensten, met het feit dat de toezichthouder het niet melden van onvermijdelijke kosten verbiedt? Beschouwt de Autoriteit Consument &amp; Markt (ACM) koffers als onvermijdelijke kosten? Zo ja, waarom? Zo nee, waarom niet? Wat beschouwt de ACM als onvermijdelijke kosten in de luchtvaartbranche?</text:p>
      <text:p text:style-name="ifm_p_mt.3.76mm_ifm">Vraag 3</text:p>
      <text:p text:style-name="ifm_p_ifm">De Consumentenbond constateert dat reizigers zich door de vaak verborgen toeslagen steeds meer misleid voelen, vindt u dat de luchtvaartbranche daarom over het randje van wat is toegestaan is gegaan? Zo ja, waarom? Zo nee, waarom niet?</text:p>
      <text:p text:style-name="ifm_p_mt.3.76mm_ifm">Vraag 4</text:p>
      <text:p text:style-name="ifm_p_ifm">Welke mogelijkheden heeft de toezichthouder ACM om op te treden tegen dit soort ongewenst gedrag en intransparantie van kosten en toeslagen? Welke sancties en boetes zijn er mogelijk?</text:p>
      <text:p text:style-name="ifm_p_mt.3.76mm_ifm">Vraag 5</text:p>
      <text:p text:style-name="ifm_p_ifm">Wat gaat de ACM tegen de gesignaleerde problemen doen? Hoe kan de prijstransparantie in de luchtvaartbranche worden verbeterd?</text:p>
      <text:p text:style-name="ifm_p_mt.3.76mm_ifm">Vraag 6</text:p>
      <text:p text:style-name="ifm_p_ifm">Bent u zelf ook bereid om met de luchtvaartbranche in gesprek te gaan over de geconstateerde problematiek? Zo nee, waarom niet? Zo ja, wanneer kan daarover een terugkoppeling naar de Kam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liegreizen stilletjes duurder worden</dc:title>
    <meta:user-defined meta:name="OVERHEIDop.ParlID/DC.identifier">kv-tk-2016Z06662</meta:user-defined>
    <meta:user-defined meta:name="OVERHEIDop.vraagnummer">2016Z06662</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bericht dat vliegreizen stilletjes duurder word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