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6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66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Economische Zaken en van Veiligheid en Justitie over <text:span text:style-name="ifm_span_font.italic_ifm">de zwakke beveiliging van de Nederlandse kerncentrales tegen terrorisme</text:span> (ingezonden 1 april 2016).</text:p>
      <text:p text:style-name="ifm_p_mt.3.76mm_ifm">Vraag 1</text:p>
      <text:p text:style-name="ifm_p_ifm">Bent u bekend met het bericht «Beveilig kerncentrales beter tegen terrorisme»?<text:note text:id="ID-2016Z06660-d37e61" text:note-class="footnote"><text:note-citation text:label="1 ">1</text:note-citation><text:note-body><text:p text:style-name="ifm_p_font.normal_size.6.93pt_mt..5mm_indent.-0.1161in_mleft.0.1161in_ifm">http://m.ad.nl/ad/m/nl/1012/Nederland/article/detail/4272713/2016/03/30/Beveilig-kerncentrales-beter-tegen-terrorisme.dhtml</text:p></text:note-body></text:note></text:p>
      <text:p text:style-name="ifm_p_mt.3.76mm_ifm">Vraag 2</text:p>
      <text:p text:style-name="ifm_p_ifm">Deelt u de visie dat het onacceptabel en zeer zorgelijk is dat er op dit moment, zeker met het oog op de terreurdreiging, in Nederland slechts onbewapende beveiligers bij kerncentrales staan?</text:p>
      <text:p text:style-name="ifm_p_mt.3.76mm_ifm">Vraag 3</text:p>
      <text:p text:style-name="ifm_p_ifm">Hoe duidt u de oproep van de Amerikanen om ook in Nederland kerncentrales te beveiligen met teams op het terrein van de centrale, die uitgerust zijn met automatische geweren?</text:p>
      <text:p text:style-name="ifm_p_mt.3.76mm_ifm">Vraag 4</text:p>
      <text:p text:style-name="ifm_p_ifm">Kunt u aangeven waarom in Nederland kerncentrales slechts beveiligd worden op het niveau van landen als Slowakije en Argentinië?</text:p>
      <text:p text:style-name="ifm_p_mt.3.76mm_ifm">Vraag 5</text:p>
      <text:p text:style-name="ifm_p_ifm">Bent u bereid het verstandige advies van de Amerikaanse nucleaire veiligheidsexperts zo spoedig mogelijk op te vol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zwakke beveiliging van de Nederlandse kerncentrales tegen terrorisme</dc:title>
    <meta:user-defined meta:name="OVERHEIDop.ParlID/DC.identifier">kv-tk-2016Z06660</meta:user-defined>
    <meta:user-defined meta:name="OVERHEIDop.vraagnummer">2016Z06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wakke beveiliging van de Nederlandse kerncentrales tegen terrorisme</meta:user-defined>
    <meta:user-defined meta:name="DCTERMS.W3CDTF/DCTERMS.available">2016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