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59</text:p>
      <text:p text:style-name="ifm_p_font.roman_mt.3.76mm_ifm">Vragen van het lid <text:span text:style-name="ifm_span_font.bold_ifm">Smaling</text:span> (SP) aan de Minister van Infrastructuur en Milieu over <text:span text:style-name="ifm_span_font.italic_ifm">te weinig capaciteit van beunschepen</text:span> (ingezonden 1 april 2016).</text:p>
      <text:p text:style-name="ifm_p_mt.3.76mm_ifm">Vraag 1</text:p>
      <text:p text:style-name="ifm_p_ifm">Wat is uw reactie op het rapport van Panteia, dat in opdracht van de Stichting Beunschepen onderzoek heeft uitgevoerd naar de toekomst en vernieuwing van de binnenvaartvloot?<text:note text:id="ID-2016Z06659-d37e55" text:note-class="footnote"><text:note-citation text:label="1 ">1</text:note-citation><text:note-body><text:p text:style-name="ifm_p_font.normal_size.6.93pt_mt..5mm_indent.-0.1161in_mleft.0.1161in_ifm">Scheepvaartkrant, 23 maart 2016, «Zonder nieuwbouw beunschepen kan in toekomst niet aan capaciteit worden voldaan», http://reader.scheepvaartkrant.nl/default.asp?editie=409&amp;pagina=1</text:p></text:note-body></text:note></text:p>
      <text:p text:style-name="ifm_p_mt.3.76mm_ifm">Vraag 2</text:p>
      <text:p text:style-name="ifm_p_ifm">Deelt u de conclusie dat er naast grotere nieuwbouwschepen vooral behoefte is aan kleinere schepen (650 tot 1.500 ton)? Kunt u uw antwoord toelichten?<text:note text:id="ID-2016Z06659-d37e68" text:note-class="footnote"><text:note-citation text:label="2 ">2</text:note-citation><text:note-body><text:p text:style-name="ifm_p_font.normal_size.6.93pt_mt..5mm_indent.-0.1161in_mleft.0.1161in_ifm">Panteia, 17 maart 2016 http://www.panteia.nl/Nieuwsoverzicht-Panteia/Dringend%20behoefte%20aan%20nieuwe%20beunschepen#.Vvuqo7nou70</text:p></text:note-body></text:note></text:p>
      <text:p text:style-name="ifm_p_mt.3.76mm_ifm">Vraag 3</text:p>
      <text:p text:style-name="ifm_p_ifm">Kunt u aangeven welk effect het inkrimpen van de vloot van beunschepen met ongeveer honderd schepen heeft op de toename van vrachtverkeer over de weg?</text:p>
      <text:p text:style-name="ifm_p_mt.3.76mm_ifm">Vraag 4</text:p>
      <text:p text:style-name="ifm_p_ifm">Deelt u de mening dat een gedifferentieerde binnenvaartvloot van groot belang is om tot een modalshift van wegtransport naar binnenvaart te komen, zoals ook verwoord in het Europees witboek voor transport? Kunt u uw antwoord toelichten?</text:p>
      <text:p text:style-name="ifm_p_mt.3.76mm_ifm">Vraag 5</text:p>
      <text:p text:style-name="ifm_p_ifm">Neemt u maatregelen om een gedifferentieerde binnenvaartvloot, die van belang is voor het bevaren van kleinere vaarwegen, in stand te houden? Zo ja, waarom hebben deze niet kunnen voorkomen dat er vele schepen via de sloop zijn verdwenen?</text:p>
      <text:p text:style-name="ifm_p_mt.3.76mm_ifm">Vraag 6</text:p>
      <text:p text:style-name="ifm_p_ifm">In hoeverre dragen volgens u de eisen van het Reglement Onderzoek Schepen op de Rijn (ROSR-eisen) van de Centrale Commissie voor de Rijnvaart (CCR) en de milieueisen van Rotterdam bij aan de versnelde sloop van binnenvaartschepen? Kunt u uw antwoord toelichten en daarbij in ogenschouw nemen dat de Duitse overheid al in 2001 heeft geconcludeerd<text:note text:id="ID-2016Z06659-d37e100" text:note-class="footnote"><text:note-citation text:label="3 ">3</text:note-citation><text:note-body><text:p text:style-name="ifm_p_font.normal_size.6.93pt_mt..5mm_indent.-0.1161in_mleft.0.1161in_ifm">Auswirkungen von Ubergangsbestimmungen in den technischen Vorschriften fur Binnenschiffe, juni 2001</text:p></text:note-body></text:note> dat een groot deel van de schepen nooit aan de ROSR-eisen kan voldoen?</text:p>
      <text:p text:style-name="ifm_p_mt.3.76mm_ifm">Vraag 7</text:p>
      <text:p text:style-name="ifm_p_ifm">Wat is de reden dat u ondanks meerdere uitspraken van de Tweede Kamer nauwelijks progressie boekt om de vergaande ROSR-eisen, die zeker voor kleinere schepen het einde van hun bestaan betekenen, van tafel te krijgen?</text:p>
      <text:p text:style-name="ifm_p_mt.3.76mm_ifm">Vraag 8</text:p>
      <text:p text:style-name="ifm_p_ifm">Kunt u zich het rapport «Schepen van de toekomst» uit 2002 herinneren, waarin de CCR aangeeft «Bij het saneren van de bestaande situatie ware te vermijden dat bepaalde vlootsegmenten naar verhouding zwaarder getroffen worden dan andere» en «Daarom dienen criteria als evenwichtigheid en proportionaliteit (met betrekking tot de verhouding tussen een grotere veiligheid en vereiste inspanning) mede uitgangspunt te zijn van te treffen maatregelen en hun uitwerkingen»?</text:p>
      <text:p text:style-name="ifm_p_mt.3.76mm_ifm">Vraag 9</text:p>
      <text:p text:style-name="ifm_p_ifm">Bent u van mening dat de huidige ROSR-eisen van de CCR voldoende evenwichtig en proportioneel zijn, zoals in 2002 door de CCR zelf is aangegeven in haar rapport? Kunt u uw antwoord toelichten?</text:p>
      <text:p text:style-name="ifm_p_mt.3.76mm_ifm">Vraag 10</text:p>
      <text:p text:style-name="ifm_p_ifm">Bent u bereid om kleinere binnenvaartschepen uit te zonderen van de ROSR-eisen, los van de CCR, zoals door de Kamer reeds is verzoch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e weinig capaciteit van beunschepen</dc:title>
    <meta:user-defined meta:name="OVERHEIDop.ParlID/DC.identifier">kv-tk-2016Z06659</meta:user-defined>
    <meta:user-defined meta:name="OVERHEIDop.vraagnummer">2016Z0665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Te weinig capaciteit van beunschepen</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