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4</text:p>
      <text:p text:style-name="ifm_p_font.roman_mt.3.76mm_ifm">Vragen van het lid <text:span text:style-name="ifm_span_font.bold_ifm">Smaling</text:span> (SP) aan de Staatssecretaris van Infrastructuur en Milieu over <text:span text:style-name="ifm_span_font.italic_ifm">zeer verontrustende berichten over uitbuiting van personeel van Emirates en Flydubai en de gevolgen voor de vliegveiligheid</text:span> (ingezonden 1 april 2016).</text:p>
      <text:p text:style-name="ifm_p_mt.3.76mm_ifm">Vraag 1</text:p>
      <text:p text:style-name="ifm_p_ifm">Wat is uw reactie op het bericht dat piloten van Flydubai en Emirates oververmoeid en geïntimideerd zijn?<text:note text:id="ID-2016Z06654-d37e58" text:note-class="footnote"><text:note-citation text:label="1 ">1</text:note-citation><text:note-body><text:p text:style-name="ifm_p_font.normal_size.6.93pt_mt..5mm_indent.-0.1161in_mleft.0.1161in_ifm">www.luchtvaartnieuws.nl, 27 maart 2016, «Piloten Flydubai en Emirates oververmoeid en geïntimideerd», http://www.luchtvaartnieuws.nl/nieuws/categorie/2/airlines/piloten-flydubai-en-emirates-oververmoeid-en-geintimideerd</text:p></text:note-body></text:note></text:p>
      <text:p text:style-name="ifm_p_mt.3.76mm_ifm">Vraag 2</text:p>
      <text:p text:style-name="ifm_p_ifm">Wat is uw reactie op de uitzending van Russia Today die gemaakt is naar aanleiding van een dodelijk vliegtuigongeval van Flydubai en waarin 60 piloten anoniem de noodklok luiden?<text:note text:id="ID-2016Z06654-d37e72" text:note-class="footnote"><text:note-citation text:label="2 ">2</text:note-citation><text:note-body><text:p text:style-name="ifm_p_font.normal_size.6.93pt_mt..5mm_indent.-0.1161in_mleft.0.1161in_ifm">Russia today, 26 maart 2016, «'Modern day slavery» – Emirates and Flydubai pilots reveal exhausting labor conditions»</text:p></text:note-body></text:note></text:p>
      <text:p text:style-name="ifm_p_mt.3.76mm_ifm">Vraag 3</text:p>
      <text:p text:style-name="ifm_p_ifm">Deelt u de mening dat er sprake is van een angstcultuur bij Emirates, zoals eerder bij Ryanair? Zo nee, waarom niet?</text:p>
      <text:p text:style-name="ifm_p_mt.3.76mm_ifm">Vraag 4</text:p>
      <text:p text:style-name="ifm_p_ifm">Vindt u het een wenselijke situatie dat piloten van Emirates alleen klachten kunnen indienen bij de luchtvaartautoriteiten, die van dezelfde eigenaar zijn als de airline?</text:p>
      <text:p text:style-name="ifm_p_mt.3.76mm_ifm">Vraag 5</text:p>
      <text:p text:style-name="ifm_p_ifm">Zijn er bij de Inspectie Leefomgeving en Transport (ILT) berichten bekend waaruit blijkt dat er oververmoeide piloten en cabinepersoneel werkzaam zijn op Emiratesvluchten? Zo ja, welke maatregelen heeft de ILT genomen? Zo nee, bent u bereid om dit tot op de bodem uit te zoeken?</text:p>
      <text:p text:style-name="ifm_p_mt.3.76mm_ifm">Vraag 6</text:p>
      <text:p text:style-name="ifm_p_ifm">Klopt het dat bij Emirates zeven piloten hetzelfde werk verzetten als tien tot elf piloten bij reguliere Europese airlin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Zeer verontrustende berichten over uitbuiting van personeel van Emirates en Flydubai en de gevolgen voor de vliegveiligheid</dc:title>
    <meta:user-defined meta:name="OVERHEIDop.ParlID/DC.identifier">kv-tk-2016Z06654</meta:user-defined>
    <meta:user-defined meta:name="OVERHEIDop.vraagnummer">2016Z0665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Zeer verontrustende berichten over uitbuiting van personeel van Emirates en Flydubai en de gevolgen voor de vliegveiligheid</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