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653</text:p>
      <text:p text:style-name="ifm_p_font.roman_mt.3.76mm_ifm">Vragen van de leden <text:span text:style-name="ifm_span_font.bold_ifm">Van der Staaij</text:span> (SGP), <text:span text:style-name="ifm_span_font.bold_ifm">Voordewind</text:span> (ChristenUnie) en <text:span text:style-name="ifm_span_font.bold_ifm">Knops</text:span> (CDA) aan de Minister van Buitenlandse Zaken over <text:span text:style-name="ifm_span_font.italic_ifm">de aanslag op Eerste Paasdag in Lahore, Pakistan, waarbij 72 mensen om het leven zijn gekomen en in het bijzonder christenen doelwit waren</text:span> (ingezonden 1 april 2016).</text:p>
      <text:p text:style-name="ifm_p_mt.3.76mm_ifm">Vraag 1</text:p>
      <text:p text:style-name="ifm_p_ifm">Bent u bekend met het bericht «Christenen Pakistan in angst»?<text:note text:id="ID-2016Z06653-d37e64" text:note-class="footnote"><text:note-citation text:label="1 ">1</text:note-citation><text:note-body><text:p text:style-name="ifm_p_font.normal_size.6.93pt_mt..5mm_indent.-0.1161in_mleft.0.1161in_ifm">«Christenen Pakistan in angst,» Nederlands Dagblad, 29 maart 2016</text:p></text:note-body></text:note></text:p>
      <text:p text:style-name="ifm_p_mt.3.76mm_ifm">Vraag 2</text:p>
      <text:p text:style-name="ifm_p_ifm">Hoe duidt u de achtergronden van deze terreuraanslag op Eerste Paasdag? Komt het vaker voor dat christenen expliciet doelwit zijn van dergelijke aanslagen?</text:p>
      <text:p text:style-name="ifm_p_mt.3.76mm_ifm">Vraag 3</text:p>
      <text:p text:style-name="ifm_p_ifm">In hoeverre bent u, gezien het feit dat Pakistan momenteel zesde staat op de ranglijst christenvervolging van Open Doors, kerken zwaar beveiligd moeten worden en christenen worden gezien als tweederangs burgers, van mening dat door de Pakistaanse overheid voldoende bescherming geboden wordt aan religieuze minderheden? Deelt u de mening dat naast de bescherming van de rechten van religieuze minderheden ook serieus werk moet worden gemaakt van de sociale en economische ontwikkeling van de meest kwetsbare groepen in de Pakistaanse samenleving?</text:p>
      <text:p text:style-name="ifm_p_mt.3.76mm_ifm">Vraag 4</text:p>
      <text:p text:style-name="ifm_p_ifm">Wat doet u, of wat gaat u doen, om ook in Europees verband de Pakistaanse overheid erop aan te spreken dat zij aan de Taliban gelieerde groeperingen effectief bestrijdt? Op welke wijze kan de internationale gemeenschap de Pakistaanse overheid daarbij concreet assistentie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slag op Eerste Paasdag in Lahore, Pakistan, waarbij 72 mensen om het leven zijn gekomen en in het bijzonder christenen doelwit waren</dc:title>
    <meta:user-defined meta:name="OVERHEIDop.ParlID/DC.identifier">kv-tk-2016Z06653</meta:user-defined>
    <meta:user-defined meta:name="OVERHEIDop.vraagnummer">2016Z0665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W. Knops</meta:user-defined>
    <meta:user-defined meta:name="OVERHEIDop.indiener">C.G. van der Staaij</meta:user-defined>
    <meta:user-defined meta:name="OVERHEIDop.vergaderjaar">2015-2016</meta:user-defined>
    <meta:user-defined meta:name="DCTERMS.W3CDTF/OVERHEIDop.datumIndiening">2016-04-01</meta:user-defined>
    <meta:user-defined meta:name="OVERHEID.StatenGeneraal/DC.creator">Tweede Kamer der Staten-Generaal</meta:user-defined>
    <dc:language>nl</dc:language>
    <meta:user-defined meta:name="DCTERMS.alternative"/>
    <meta:user-defined meta:name="DC.title">De aanslag op Eerste Paasdag in Lahore, Pakistan, waarbij 72 mensen om het leven zijn gekomen en in het bijzonder christenen doelwit waren</meta:user-defined>
    <meta:user-defined meta:name="DCTERMS.W3CDTF/DCTERMS.available">2016-04-01</meta:user-defined>
    <meta:user-defined meta:name="OVERHEIDop.publicationName">Kamervragen zonder antwoord</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