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52</text:p>
      <text:p text:style-name="ifm_p_font.roman_mt.3.76mm_ifm">Vragen van de leden <text:span text:style-name="ifm_span_font.bold_ifm">Sjoerdsma</text:span> (D66) en <text:span text:style-name="ifm_span_font.bold_ifm">Servaes</text:span> (PvdA) aan de Minister van Buitenlandse Zaken over <text:span text:style-name="ifm_span_font.italic_ifm">de executie van een Palestijn door een Israëlische soldaat</text:span> (ingezonden 1 april 2016).</text:p>
      <text:p text:style-name="ifm_p_mt.3.76mm_ifm">Vraag 1</text:p>
      <text:p text:style-name="ifm_p_ifm">Bent u bekend met de door de Israëlische mensenrechtenorganisatie B’tselem vrijgegeven video waarin de executie is te zien van een gewonde Palestijnse man, die zelf naar verluidt verantwoordelijk was voor een aanval op een Israëlische militair? Zo ja, wat is uw reactie op de schokkende beelden?<text:note text:id="ID-2016Z06652-d37e56" text:note-class="footnote"><text:note-citation text:label="1 ">1</text:note-citation><text:note-body><text:p text:style-name="ifm_p_font.normal_size.6.93pt_mt..5mm_indent.-0.1161in_mleft.0.1161in_ifm">https://www.youtube.com/watch?v=S8WK2TgruMo&amp;feature=youtu.be</text:p></text:note-body></text:note></text:p>
      <text:p text:style-name="ifm_p_mt.3.76mm_ifm">Vraag 2</text:p>
      <text:p text:style-name="ifm_p_ifm">Bent u bekend met eerdere berichten van onder meer Amnesty die wijzen op buitenrechtelijke executies van Palestijnen in dergelijke situaties door het Israëlische leger op de Westelijke Jordaanoever?<text:note text:id="ID-2016Z06652-d37e68" text:note-class="footnote"><text:note-citation text:label="2 ">2</text:note-citation><text:note-body><text:p text:style-name="ifm_p_font.normal_size.6.93pt_mt..5mm_indent.-0.1161in_mleft.0.1161in_ifm">https://www.amnesty.nl/nieuwsportaal/pers/israeli-forces-in-occupied-palestinian-territories-must-end-pattern-unlawful-kill</text:p></text:note-body></text:note></text:p>
      <text:p text:style-name="ifm_p_mt.3.76mm_ifm">Vraag 3</text:p>
      <text:p text:style-name="ifm_p_ifm">Zo ja, op welke wijze heeft u bilateraal en in EU-verband om opheldering gevraagd en tegelijkertijd uw afschuw kenbaar gemaakt over deze en andere buitenrechtelijke executies, die zelfs in het geval van de verwerpelijke steekincidenten in strijd zijn met de rechtsregels?</text:p>
      <text:p text:style-name="ifm_p_mt.3.76mm_ifm">Vraag 4</text:p>
      <text:p text:style-name="ifm_p_ifm">Bent u bereid deze afgrijselijke gebeurtenis en buitenrechtelijke executies in het algemeen opnieuw aan te kaarten tijdens de Raad Buitenlandse Zaken en te ijveren voor een grondig en onafhank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executie van een Palestijn door een Israëlische soldaat</dc:title>
    <meta:user-defined meta:name="OVERHEIDop.ParlID/DC.identifier">kv-tk-2016Z06652</meta:user-defined>
    <meta:user-defined meta:name="OVERHEIDop.vraagnummer">2016Z06652</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S.W. Sjoerdsma</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De executie van een Palestijn door een Israëlische soldaat</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