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51</text:p>
      <text:p text:style-name="ifm_p_font.roman_mt.3.76mm_ifm">Vragen van de leden <text:span text:style-name="ifm_span_font.bold_ifm">Merkies</text:span> en <text:span text:style-name="ifm_span_font.bold_ifm">Jasper vanDijk</text:span> (beiden SP) aan de Minister van Financiën over <text:span text:style-name="ifm_span_font.italic_ifm">de uitzending van de Keuringsdienst van Waarde over de productie van euromunten door een Zuid-Koreaans bedrijf dat ook clustermunitie maakt</text:span> (ingezonden 1 april 2016).</text:p>
      <text:p text:style-name="ifm_p_mt.3.76mm_ifm">Vraag 1</text:p>
      <text:p text:style-name="ifm_p_ifm">Heeft u kennisgenomen van de uitzending van de Keuringsdienst van Waarde over de euro, waarin werd onderzocht hoe de euro gemaakt wordt?<text:note text:id="ID-2016Z06651-d37e61" text:note-class="footnote"><text:note-citation text:label="1 ">1</text:note-citation><text:note-body><text:p text:style-name="ifm_p_font.normal_size.6.93pt_mt..5mm_indent.-0.1161in_mleft.0.1161in_ifm">D.d. 24 maart 2016, zie: http://keuringsdienstvanwaarde.kro.nl/seizoenen/2016/30-145104-24-03–2016</text:p></text:note-body></text:note></text:p>
      <text:p text:style-name="ifm_p_mt.3.76mm_ifm">Vraag 2</text:p>
      <text:p text:style-name="ifm_p_ifm">Klopt het dat het produceren van clustermunitie verboden is onder de «Convention on Cluster Munition» (CCM)?</text:p>
      <text:p text:style-name="ifm_p_mt.3.76mm_ifm">Vraag 3</text:p>
      <text:p text:style-name="ifm_p_ifm">Klopt het dat ieder land dat het CCM geratificeerd heeft, zich op geen enkele wijze mag bezighouden met het steunen dan wel aanmoedigen van activiteiten die verboden zijn onder het CCM?</text:p>
      <text:p text:style-name="ifm_p_mt.3.76mm_ifm">Vraag 4</text:p>
      <text:p text:style-name="ifm_p_ifm">Klopt het dat Nederland het CCM op 23 februari 2011 geratificeerd heeft?</text:p>
      <text:p text:style-name="ifm_p_mt.3.76mm_ifm">Vraag 5</text:p>
      <text:p text:style-name="ifm_p_ifm">Wanneer was u voor het eerst op de hoogte van het feit dat Poongsan clustermunitie produceert?</text:p>
      <text:p text:style-name="ifm_p_mt.3.76mm_ifm">Vraag 6</text:p>
      <text:p text:style-name="ifm_p_ifm">Kunt u aangeven voor de periode tussen 23 februari 2011 en 24 maart 2016 of de Koninklijke Nederlandse Munt (KNM) zaken heeft gedaan met Poongsan en om wat voor orders het in die jaren dan ging (graag ook in absolute aantallen)?</text:p>
      <text:p text:style-name="ifm_p_mt.3.76mm_ifm">Vraag 7</text:p>
      <text:p text:style-name="ifm_p_ifm">Klopt het dat de KNM in het jaar 2015 in ieder geval een order van 10 miljoen zogeheten «coin blanks» (onbedrukte euromuntstukken) heeft afgenomen van Poongsan?</text:p>
      <text:p text:style-name="ifm_p_mt.3.76mm_ifm">Vraag 8</text:p>
      <text:p text:style-name="ifm_p_ifm">Op 24 februari 2015 heeft u nog aangegeven in de kabinetsreactie op de initiatiefnota van het lid Merkies over duurzaam bankieren dat u het belang van maatschappelijk verantwoord bankieren onderstreept; hoe kunt u dan verklaren dat Nederland zaken heeft gedaan met een bedrijf als het Zuid-Koreaanse Poongsan, dat naast «coin blanks» ook clustermunitie maakt?<text:note text:id="ID-2016Z06651-d37e112" text:note-class="footnote"><text:note-citation text:label="2 ">2</text:note-citation><text:note-body><text:p text:style-name="ifm_p_font.normal_size.6.93pt_mt..5mm_indent.-0.1161in_mleft.0.1161in_ifm">Kamerstuk 34 101</text:p></text:note-body></text:note></text:p>
      <text:p text:style-name="ifm_p_mt.3.76mm_ifm">Vraag 9</text:p>
      <text:p text:style-name="ifm_p_ifm">Op welke manier heeft de KNM vastgesteld of Poongsan wel of geen clustermunitie produceerde alvorens het met dit bedrijf zaken ging doen?</text:p>
      <text:p text:style-name="ifm_p_mt.3.76mm_ifm">Vraag 10</text:p>
      <text:p text:style-name="ifm_p_ifm">Bestaat er een beleid ten aanzien van staatsdeelnemingen over hoe ze zich ervan verzekeren dat ze geen zaken doen met ondernemingen die clustermunitie produceren?</text:p>
      <text:p text:style-name="ifm_p_mt.3.76mm_ifm">Vraag 11</text:p>
      <text:p text:style-name="ifm_p_ifm">In de eerder genoemde uitzending van de Keuringsdienst van Waarde deed de heer René van Dijk van de KNM de belofte dat de KNM vanaf heden geen zaken meer zou doen met Poongsan; hoe gaat u er op toezien dat deze belofte wordt nagekomen?</text:p>
      <text:p text:style-name="ifm_p_mt.3.76mm_ifm">Vraag 12</text:p>
      <text:p text:style-name="ifm_p_ifm">ING Bank, Van Lanschot bank en ABP-pensioenfonds zijn enkele voorbeelden van ondernemingen die geen zaken doen met Poongsan, omdat zij op de hoogte zijn van het feit dat Poongsan clustermunitie produceert; hoe kan het dat een instelling die voor 100% in handen van de staat is niet op de hoogte is van dit feit?</text:p>
      <text:p text:style-name="ifm_p_mt.3.76mm_ifm">Vraag 13</text:p>
      <text:p text:style-name="ifm_p_ifm">Weet u of andere staatsdeelnemingen ook zaken doen met Poongsan? Zo ja, wat gaat u daar dan aan doen? Zo nee, bent u bereid dit te onderzoeken en de resultaten van dit onderzoek te delen met de Tweede Kamer?</text:p>
      <text:p text:style-name="ifm_p_mt.3.76mm_ifm">Vraag 14</text:p>
      <text:p text:style-name="ifm_p_ifm">Onder artikel 9 van het CCM valt te lezen dat sancties opgelegd kunnen worden aan een lidstaat die het CCM heeft geratificeerd; kan de Nederlandse overheid een sanctie opgelegd krijgen nu blijkt dat zij zaken heeft gedaan met een partij die zich bezighoudt met de productie van clustermunitie? Zo ja, heeft u enig idee van de zwaarte van die sanctie?</text:p>
      <text:p text:style-name="ifm_p_mt.3.76mm_ifm">Vraag 15</text:p>
      <text:p text:style-name="ifm_p_ifm">Is u bekend of andere landen ook gebruik maken dan wel gebruik hebben gemaakt bij de productie van hun euromunten van de «coin blanks» van Poongsan? Zo nee, bent u bereid dit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zending van de Keuringsdienst van Waarde over de productie van euromunten door een Zuid-Koreaans bedrijf dat ook clustermunitie maakt</dc:title>
    <meta:user-defined meta:name="OVERHEIDop.ParlID/DC.identifier">kv-tk-2016Z06651</meta:user-defined>
    <meta:user-defined meta:name="OVERHEIDop.vraagnummer">2016Z0665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A.Z. Merkies</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De uitzending van de Keuringsdienst van Waarde over de productie van euromunten door een Zuid-Koreaans bedrijf dat ook clustermunitie maakt</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