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49</text:p>
      <text:p text:style-name="ifm_p_font.roman_mt.3.76mm_ifm">Vragen van het lid <text:span text:style-name="ifm_span_font.bold_ifm">Kooiman</text:span> (SP) aan de Staatssecretaris van Veiligheid en Justitie over <text:span text:style-name="ifm_span_font.italic_ifm">het inhuren van detentietoezichthouders via een extern beveiligingsbedrijf</text:span> (ingezonden 1 april 2016).</text:p>
      <text:p text:style-name="ifm_p_mt.3.76mm_ifm">Vraag 1</text:p>
      <text:p text:style-name="ifm_p_ifm">Waarom is ertoe besloten detentietoezichthouders in te huren via een extern beveiligingsbedrijf?<text:note text:id="ID-2016Z06649-d37e58" text:note-class="footnote"><text:note-citation text:label="1 ">1</text:note-citation><text:note-body><text:p text:style-name="ifm_p_font.normal_size.6.93pt_mt..5mm_indent.-0.1161in_mleft.0.1161in_ifm">https://www.werkenbijg4s.nl/87/Vacatures/23781/Beveiliger_Justitie</text:p></text:note-body></text:note></text:p>
      <text:p text:style-name="ifm_p_mt.3.76mm_ifm">Vraag 2</text:p>
      <text:p text:style-name="ifm_p_ifm">Sinds wanneer worden er via dit externe beveiligingsbedrijf detentietoezichthouders aangenomen?</text:p>
      <text:p text:style-name="ifm_p_mt.3.76mm_ifm">Vraag 3</text:p>
      <text:p text:style-name="ifm_p_ifm">Deelt u de mening dat het onwenselijk en niet uit te leggen is dat eerst wordt besloten detentiemedewerkers te ontslaan, in het kader van het Masterplan en de nieuwe reorganisatieronde, om vervolgens over te gaan tot het inhuren van externen? Zo nee, waarom niet?</text:p>
      <text:p text:style-name="ifm_p_mt.3.76mm_ifm">Vraag 4</text:p>
      <text:p text:style-name="ifm_p_ifm">Betekent dit dat de Dienst Justitiële Inrichtingen dergelijke expertise niet zelf in huis heeft? Kunt u uw antwoord toelichten? Waarom worden externe medewerkers aangenomen terwijl interne medewerkers worden ontslagen?</text:p>
      <text:p text:style-name="ifm_p_mt.3.76mm_ifm">Vraag 5</text:p>
      <text:p text:style-name="ifm_p_ifm">In hoeverre komen deze externe medewerkers in de plaats van het eigen beveiligings- en Penitentiair Inrichtingswerkerspersoneel? Wat zijn daar de redenen van?</text:p>
      <text:p text:style-name="ifm_p_mt.3.76mm_ifm">Vraag 6</text:p>
      <text:p text:style-name="ifm_p_ifm">Waarom is of wordt er niet voor gekozen eigen personeel in dienst houden en eventueel om te scholen tot detentietoezichthouder?</text:p>
      <text:p text:style-name="ifm_p_mt.3.76mm_ifm">Vraag 7</text:p>
      <text:p text:style-name="ifm_p_ifm">Kunt u aangeven waarom u het inhuren van externen goedkoper vindt dan het aannemen, in dienst houden of omscholen van intern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huren van detentietoezichthouders via een extern beveiligingsbedrijf</dc:title>
    <meta:user-defined meta:name="OVERHEIDop.ParlID/DC.identifier">kv-tk-2016Z06649</meta:user-defined>
    <meta:user-defined meta:name="OVERHEIDop.vraagnummer">2016Z0664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Het inhuren van detentietoezichthouders via een extern beveiligingsbedrijf</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