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48</text:p>
      <text:p text:style-name="ifm_p_font.roman_mt.3.76mm_ifm">Vragen van de leden <text:span text:style-name="ifm_span_font.bold_ifm">Fokke</text:span> en <text:span text:style-name="ifm_span_font.bold_ifm">Jacobi</text:span> (beiden PvdA) aan de Minister van Binnenlandse Zaken en Koninkrijksrelaties en de Staatssecretaris van Financiën over <text:span text:style-name="ifm_span_font.italic_ifm">de Belastingdienst die in publiekscontacten in Friesland niet in het Fries communiceert</text:span> (ingezonden 1 april 2016).</text:p>
      <text:p text:style-name="ifm_p_mt.3.76mm_ifm">Vraag 1</text:p>
      <text:p text:style-name="ifm_p_ifm">Kent u het bericht «Fiskus is taalferoardering brek», het bericht «Fiscus spreekt geen Fries» en het persbericht «Dingtiid: skûtsje van de Friese taal heeft een schipper nodig»?<text:note text:id="ID-2016Z06648-d37e61" text:note-class="footnote"><text:note-citation text:label="1 ">1</text:note-citation><text:note-body><text:p text:style-name="ifm_p_font.normal_size.6.93pt_mt..5mm_indent.-0.1161in_mleft.0.1161in_ifm">Leeuwarder Courant, 14 maart 2016</text:p></text:note-body></text:note>
         <text:note text:id="ID-2016Z06648-d37e69" text:note-class="footnote"><text:note-citation text:label="2 ">2</text:note-citation><text:note-body><text:p text:style-name="ifm_p_font.normal_size.6.93pt_mt..5mm_indent.-0.1161in_mleft.0.1161in_ifm">http://www.telegraaf.nl/binnenland/22189324/__Fiscus_spreekt_geen_Fries__.html</text:p></text:note-body></text:note>
         <text:note text:id="ID-2016Z06648-d37e77" text:note-class="footnote"><text:note-citation text:label="3 ">3</text:note-citation><text:note-body><text:p text:style-name="ifm_p_font.normal_size.6.93pt_mt..5mm_indent.-0.1161in_mleft.0.1161in_ifm">http://dingtiid.frl/wp-content/uploads/2015/09/PERSBERICHT-NL3.pdf</text:p></text:note-body></text:note></text:p>
      <text:p text:style-name="ifm_p_mt.3.76mm_ifm">Vraag 2</text:p>
      <text:p text:style-name="ifm_p_ifm">Is het waar dat Friese belastingplichtigen bij de Belastingtelefoon niet in het Fries te woord worden gestaan? Zo ja, waarom wordt er geen Fries gesproken? Zo nee, wat is er dan niet waar?</text:p>
      <text:p text:style-name="ifm_p_mt.3.76mm_ifm">Vraag 3</text:p>
      <text:p text:style-name="ifm_p_ifm">Kunnen Friezen die dat willen, schriftelijk met de Belastingdienst communiceren, bijvoorbeeld als zij bezwaar tegen een aanslag willen maken? Zo nee, waarom niet?</text:p>
      <text:p text:style-name="ifm_p_mt.3.76mm_ifm">Vraag 4</text:p>
      <text:p text:style-name="ifm_p_ifm">Zijn rijksdiensten zoals de Belastingdienst verplicht om op basis van de Wet gebruik Friese taal een taalverordening te hebben en er voor te zorgen dat zij in het Fries kunnen communiceren? Zo ja, per wanneer? Zo nee, waarom niet?</text:p>
      <text:p text:style-name="ifm_p_mt.3.76mm_ifm">Vraag 5</text:p>
      <text:p text:style-name="ifm_p_ifm">Zijn de genoemde berichten voor u aanleiding om er voor te zorgen dat de Belastingdienst op korte termijn wel in het Fries gaat communiceren? Zo ja, hoe gaat u dat doen? Is daarvoor een taalverordening nodig of kan het op een andere manier eerder worden geregeld? Zo nee, waarom niet?</text:p>
      <text:p text:style-name="ifm_p_mt.3.76mm_ifm">Vraag 6</text:p>
      <text:p text:style-name="ifm_p_ifm">Deelt u de menig van Dingtiid dat het ontbreekt aan sturing en monitoring op de uitvoering van de Wet gebruik Friese taal? Zo ja, hoe gaat u dit verbeteren en wat denkt u van het instellen van een «taalschipper»? Zo nee, waarom niet?<text:note text:id="ID-2016Z06648-d37e116" text:note-class="footnote"><text:note-citation text:label="4 ">4</text:note-citation><text:note-body><text:p text:style-name="ifm_p_font.normal_size.6.93pt_mt..5mm_indent.-0.1161in_mleft.0.1161in_ifm">http://dingtiid.frl/wp-content/uploads/2015/09/PERSBERICHT-NL3.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lastingdienst die in publiekscontacten in Friesland niet in het Fries communiceert</dc:title>
    <meta:user-defined meta:name="OVERHEIDop.ParlID/DC.identifier">kv-tk-2016Z06648</meta:user-defined>
    <meta:user-defined meta:name="OVERHEIDop.vraagnummer">2016Z0664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 Fokke</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Belastingdienst die in publiekscontacten in Friesland niet in het Fries communiceert</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