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47</text:p>
      <text:p text:style-name="ifm_p_font.roman_mt.3.76mm_ifm">Vragen van het lid <text:span text:style-name="ifm_span_font.bold_ifm">Ronnes</text:span> (CDA) aan de Minister voor Wonen en Rijksdienst over <text:span text:style-name="ifm_span_font.italic_ifm">de toename van het tekort aan seniorenwoningen</text:span> (ingezonden 1 april 2016).</text:p>
      <text:p text:style-name="ifm_p_mt.3.76mm_ifm">Vraag 1</text:p>
      <text:p text:style-name="ifm_p_ifm">Bent u bekend met het bericht dat het tekort aan seniorenwoningen toeneemt?<text:note text:id="ID-2016Z06647-d37e58" text:note-class="footnote"><text:note-citation text:label="1 ">1</text:note-citation><text:note-body><text:p text:style-name="ifm_p_font.normal_size.6.93pt_mt..5mm_indent.-0.1161in_mleft.0.1161in_ifm">http://www.hartvannederland.nl/top-nieuws/2016/tekort-aan-seniorenwoningen-neemt-toe/</text:p></text:note-body></text:note></text:p>
      <text:p text:style-name="ifm_p_mt.3.76mm_ifm">Vraag 2</text:p>
      <text:p text:style-name="ifm_p_ifm">Deelt u de conclusie uit het onderzoek van Ipso Facto dat in opdracht van de ouderenbond ANBO is uitgevoerd, dat er een tekort aan seniorenwoningen dreigt in 2020? Zo nee, waarom niet? Zo ja, in hoeverre is het huidige beleid toereikend om het hoofd te bieden aan die tekorten?</text:p>
      <text:p text:style-name="ifm_p_mt.3.76mm_ifm">Vraag 3</text:p>
      <text:p text:style-name="ifm_p_ifm">Kunt u verklaren waarom juist in kleinere gemeenten nu al een tekort aan seniorenwoningen wordt ervaren?</text:p>
      <text:p text:style-name="ifm_p_mt.3.76mm_ifm">Vraag 4</text:p>
      <text:p text:style-name="ifm_p_ifm">Deelt u de zorg dat een aanzienlijk deel van de gemeenten de feiten over wonen van senioren nog niet op een rij heeft en dat daar spoedig verandering in dient te komen? Bent u bereid gemeenten daarbij te helpen? Zo ja, hoe denkt u dat te willen doen?</text:p>
      <text:p text:style-name="ifm_p_mt.3.76mm_ifm">Vraag 5</text:p>
      <text:p text:style-name="ifm_p_ifm">Bent u bereid om, in overleg met de VNG, de gemeenten te stimuleren het inzicht in bijvoorbeeld de omvang van beschikbare woningen voor deze doelgroep te vergroten en expliciet een rol te laten spelen bij de prestatieafspraken?</text:p>
      <text:h text:style-name="ifm_p_font.bold_mt.5.08mm_page.keep-with-next_ifm" text:outline-level="2">Toelichting:</text:h>
      <text:p text:style-name="ifm_p_mt.4.23mm_ifm">Deze vragen dienen ter aanvulling op eerdere vragen terzake van het lid Krol (50plus), ingezonden, 1 april 2016 (vraagnummer 2016Z066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ename van het tekort aan seniorenwoningen</dc:title>
    <meta:user-defined meta:name="OVERHEIDop.ParlID/DC.identifier">kv-tk-2016Z06647</meta:user-defined>
    <meta:user-defined meta:name="OVERHEIDop.vraagnummer">2016Z06647</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De toename van het tekort aan seniorenwoningen</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op.versieInformatie"/>
  </office:meta>
</office:document-meta>
</file>