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5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590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verschil in schuldpositie van Aruba tussen de rapportages van de Centrale Bank van Aruba en de rapportages van het CAFT (College Aruba financieel Toezicht)</text:span> (ingezonden 31 maart 2016).</text:p>
      <text:p text:style-name="ifm_p_mt.3.76mm_ifm">Vraag 1</text:p>
      <text:p text:style-name="ifm_p_ifm">Deelt u de mening dat Aruba een land is dat niet te maken heeft met een recente regeringswissel? Zo neen, waarom niet?</text:p>
      <text:p text:style-name="ifm_p_mt.3.76mm_ifm">Vraag 2</text:p>
      <text:p text:style-name="ifm_p_ifm">Deelt u de mening dat Aruba een land is dat niet te maken heeft met een coalitieregering? Zo neen, waarom niet?</text:p>
      <text:p text:style-name="ifm_p_mt.3.76mm_ifm">Vraag 3</text:p>
      <text:p text:style-name="ifm_p_ifm">Deelt u de mening dat Aruba een land is dat zijn financiële zaken niet goed op orde heeft? Zo neen, waarom niet?</text:p>
      <text:p text:style-name="ifm_p_mt.3.76mm_ifm">Vraag 4</text:p>
      <text:p text:style-name="ifm_p_ifm">Heeft Nederland onlangs ingestemd met de mogelijkheid voor Aruba om internationaal geld te lenen? Zo neen, waarom niet? Zo ja, waarom heeft Nederland hier mee ingestemd?</text:p>
      <text:p text:style-name="ifm_p_mt.3.76mm_ifm">Vraag 5</text:p>
      <text:p text:style-name="ifm_p_ifm">Kunt u aangeven wat het begrotingstekort van Aruba in 2015 was? Zo neen, waarom niet?</text:p>
      <text:p text:style-name="ifm_p_mt.3.76mm_ifm">Vraag 6</text:p>
      <text:p text:style-name="ifm_p_ifm">Kunt u aangeven waarom het bedrag van het begrotingstekort volgens de Centrale Bank van Aruba anders is dan genoemd in de cijfers van het CAFT? Zo neen, waarom niet?</text:p>
      <text:p text:style-name="ifm_p_mt.3.76mm_ifm">Vraag 7</text:p>
      <text:p text:style-name="ifm_p_ifm">Wil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verschil in schuldpositie van Aruba tussen de rapportages van de Centrale Bank van Aruba en de rapportages van het CAFT (College Aruba financieel Toezicht)</dc:title>
    <meta:user-defined meta:name="OVERHEIDop.ParlID/DC.identifier">kv-tk-2016Z06590</meta:user-defined>
    <meta:user-defined meta:name="OVERHEIDop.vraagnummer">2016Z065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5-2016</meta:user-defined>
    <meta:user-defined meta:name="DCTERMS.W3CDTF/OVERHEIDop.datumIndiening">2016-03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schil in schuldpositie van Aruba tussen de rapportages van de Centrale Bank van Aruba en de rapportages van het CAFT (College Aruba financieel Toezicht)</meta:user-defined>
    <meta:user-defined meta:name="DCTERMS.W3CDTF/DCTERMS.available">2016-03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Financiën | Financieel toezicht</meta:user-defined>
    <meta:user-defined meta:name="OVERHEIDop.versieInformatie"/>
  </office:meta>
</office:document-meta>
</file>