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7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79</text:p>
      <text:p text:style-name="ifm_p_font.roman_mt.3.76mm_ifm">Vragen van het lid <text:span text:style-name="ifm_span_font.bold_ifm">RemcoDijkstra</text:span> (VVD) aan de Staatssecretaris van Infrastructuur en Milieu en de Minister voor Buitenlandse Handel en Ontwikkelingssamenwerking over <text:span text:style-name="ifm_span_font.italic_ifm">subsidiegelden</text:span> (ingezonden 31 maart 2016).</text:p>
      <text:p text:style-name="ifm_p_mt.3.76mm_ifm">Vraag 1</text:p>
      <text:p text:style-name="ifm_p_ifm">Hoeveel heeft de rijksoverheid, zowel financieel als materieel, in 2014 en 2015 bijgedragen aan de stichtingen Greenpeace, Milieudefensie, Natuur en Milieu, Urgenda, Sea Shepard, International Union for the Conservation of Nature (IUCN) en Wakker Dier? Kunt u een overzicht van de subsidies per stichting vanuit alle departementen geven?</text:p>
      <text:p text:style-name="ifm_p_mt.3.76mm_ifm">Vraag 2</text:p>
      <text:p text:style-name="ifm_p_ifm">Wat doen deze stichtingen en/of organisaties met de ontvangen subsidies? Kunt u hier een gedetailleerd overzicht van geven?</text:p>
      <text:p text:style-name="ifm_p_mt.3.76mm_ifm">Vraag 3</text:p>
      <text:p text:style-name="ifm_p_ifm">Hoeveel heeft de rijksoverheid begroot om, zowel financieel als materieel, in 2016 bij te dragen aan de genoemde stichtingen/organisaties?</text:p>
      <text:p text:style-name="ifm_p_mt.3.76mm_ifm">Vraag 4</text:p>
      <text:p text:style-name="ifm_p_ifm">Welke van deze genoemde stichtingen en/of organisaties krijgt ook een bijdrage vanuit de Nationale Postcode Loterij, zoals bij het Goed Geld Gala in 2016 waar in totaal 328 miljoen euro is uitgekeerd? Welke bedragen hebben deze organisaties tijdens het gala ontvangen van de Nationale Postcode Loterij? Kunt u inzichtelijk maken wat deze organisaties met de ontvangen gelden doen?</text:p>
      <text:p text:style-name="ifm_p_mt.3.76mm_ifm">Vraag 5</text:p>
      <text:p text:style-name="ifm_p_ifm">Bent u van mening dat de rijksoverheid ook nog moet bijdragen als organisaties worden gesteund door dergelijke gulle sponsoren? Zo ja, waarom?</text:p>
      <text:p text:style-name="ifm_p_mt.3.76mm_ifm">Vraag 6</text:p>
      <text:p text:style-name="ifm_p_ifm">In hoeverre worden overheidsgelden en subsidies door deze organisaties gebruikt om te protesteren tegen dezelfde overheid die hen subsidiee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ubsidiegelden</dc:title>
    <meta:user-defined meta:name="OVERHEIDop.ParlID/DC.identifier">kv-tk-2016Z06579</meta:user-defined>
    <meta:user-defined meta:name="OVERHEIDop.vraagnummer">2016Z06579</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Subsidiegelden</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op.versieInformatie"/>
  </office:meta>
</office:document-meta>
</file>