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6Z06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8</text:p>
      <text:p text:style-name="ifm_p_font.roman_mt.3.76mm_ifm">Vragen van het lid <text:span text:style-name="ifm_span_font.bold_ifm">Dik-Faber</text:span> (ChristenUnie) aan de Staatssecretaris van Infrastructuur en Milieu over <text:span text:style-name="ifm_span_font.italic_ifm">de uitvoerbaarheid van het astbestdakenverbod in 2024</text:span> (ingezonden 31 maart 2016).</text:p>
      <text:p text:style-name="ifm_p_mt.3.76mm_ifm">Vraag 1</text:p>
      <text:p text:style-name="ifm_p_ifm">Kent u de brief van de Vereniging Eigen Huis over de uitvoerbaarheid van het asbestdakenverbod, het bericht «Alarm om asbest» en het bericht «Meer maatregelen nodig verwijderen asbestdaken»?<text:note text:id="ID-2016Z06578-d37e58" text:note-class="footnote"><text:note-citation text:label="1 ">1</text:note-citation><text:note-body><text:p text:style-name="ifm_p_font.normal_size.6.93pt_mt..5mm_indent.-0.1161in_mleft.0.1161in_ifm">Brief aan de Staatssecretaris van Infrastructuur en Milieu d.d. 19 februari 2016</text:p></text:note-body></text:note>
         <text:note text:id="ID-2016Z06578-d37e66" text:note-class="footnote"><text:note-citation text:label="2 ">2</text:note-citation><text:note-body><text:p text:style-name="ifm_p_font.normal_size.6.93pt_mt..5mm_indent.-0.1161in_mleft.0.1161in_ifm">Telegraaf Woonkrant, 20 februari 2016</text:p></text:note-body></text:note>
         <text:note text:id="ID-2016Z06578-d37e74" text:note-class="footnote"><text:note-citation text:label="3 ">3</text:note-citation><text:note-body><text:p text:style-name="ifm_p_font.normal_size.6.93pt_mt..5mm_indent.-0.1161in_mleft.0.1161in_ifm">Cobouw, 15 februari 2016, http://www.cobouw.nl/artikel/1618211-meer-maatregelen-nodig-verwijderen-asbestdaken</text:p></text:note-body></text:note></text:p>
      <text:p text:style-name="ifm_p_mt.3.76mm_ifm">Vraag 2</text:p>
      <text:p text:style-name="ifm_p_ifm">Herkent u zich in het beeld dat de overheid een verplichting heeft opgelegd die zonder ondersteuning aan huizenbezitters niet of nauwelijks uitvoerbaar is? Zo nee, waarom niet?</text:p>
      <text:p text:style-name="ifm_p_mt.3.76mm_ifm">Vraag 3</text:p>
      <text:p text:style-name="ifm_p_ifm">Deelt u de mening dat een asbestsanering redelijkerwijs alleen goed kan worden uitgevoerd als alle eigenaren van een huizenblok meedoen? Zijn er indien er geen sprake is van een vereniging van eigenaren mogelijkheden om een dergelijke sanering door te voeren als één of meerdere bewoners hier niet aan mee willen of kunnen werken?</text:p>
      <text:p text:style-name="ifm_p_mt.3.76mm_ifm">Vraag 4</text:p>
      <text:p text:style-name="ifm_p_ifm">Klopt het dat met de asbestsanering van een gemiddeld dak van een woonhuis al snel een bedrag van 10.000 tot 15.000 euro gemoeid is? Hoe verhouden deze kosten zich (indicatief) tot de kosten voor vervanging van de dakbedekking van een huis zonder asbestdak? Zijn er mogelijkheden door aanpassing van wet- en regelgeving met betrekking tot werkmethoden om de kosten voor asbestsanering te verlagen?</text:p>
      <text:p text:style-name="ifm_p_mt.3.76mm_ifm">Vraag 5</text:p>
      <text:p text:style-name="ifm_p_ifm">Is bekend welk deel van de nog te saneren asbestdaken van particulieren kleiner is dan 35 m<text:span text:style-name="ifm_span_font.superscript_ifm">2</text:span> en welk deel groter is dan 35 m<text:span text:style-name="ifm_span_font.superscript_ifm">2</text:span> aangezien deze grens geldt voor het verkrijgen van subsidie voor het verwijderen van het asbest en deze grens ook bepalend is of particulieren onder strikte voorwaarden zelf asbest mogen verwijderen?<text:note text:id="n1" text:note-class="footnote"><text:note-citation text:label="4 ">4</text:note-citation><text:note-body><text:p text:style-name="ifm_p_font.normal_size.6.93pt_mt..5mm_indent.-0.1161in_mleft.0.1161in_ifm">https://www.rijksoverheid.nl/onderwerpen/asbest/inhoud/verbod-op-asbestdaken en http://www.infomil.nl/onderwerpen/hinder-gezondheid/asbest-0/menu/overheden-overheden/asbestmodule/veelgestelde-vragen/asbest-verwijderen/welke-asbesthoudende/</text:p></text:note-body></text:note></text:p>
      <text:p text:style-name="ifm_p_mt.3.76mm_ifm">Vraag 6</text:p>
      <text:p text:style-name="ifm_p_ifm">Deelt u de mening dat het ook bij daken met een oppervlakte kleiner dan 35 m<text:span text:style-name="ifm_span_font.superscript_ifm">2</text:span> met het oog op de volksgezondheid wenselijker is dat asbest wordt verwijderd door een daartoe gecertificeerd bedrijf in plaats van door de particulier zelf? Zo ja, bent u bereid de bestaande subsidieregeling ook open te stellen voor deze kleinere daken?</text:p>
      <text:p text:style-name="ifm_p_mt.3.76mm_ifm">Vraag 7</text:p>
      <text:p text:style-name="ifm_p_ifm">Is er voldoende capaciteit bij asbestverwijderingsbedrijven om de deadline van 2024 te halen? Kunt u dit onderbouwen?</text:p>
      <text:p text:style-name="ifm_p_mt.3.76mm_ifm">Vraag 8</text:p>
      <text:p text:style-name="ifm_p_ifm">Deelt u de mening dat voorkomen moet worden dat eigenaren in verband met de hoge kosten zelf de asbesthoudende dakbedekking gaan verwijderen of dit door een niet gecertificeerd bedrijf laten doen?</text:p>
      <text:p text:style-name="ifm_p_mt.3.76mm_ifm">Vraag 9</text:p>
      <text:p text:style-name="ifm_p_ifm">Hoeveel subsidie is er tot nu toe aangevraagd en toegekend voor het verwijderen van asbestdaken en hoe is daarbij de verhouding tussen particuliere woningen en bedrijven? Ligt het huidige vervangingstempo hoog genoeg om de volledige sanering bij zowel woningen als bij kerken, verenigingen en agrarische bedrijven in 2024 te halen?</text:p>
      <text:p text:style-name="ifm_p_mt.3.76mm_ifm">Vraag 10</text:p>
      <text:p text:style-name="ifm_p_ifm">Hoeveel afvalstoffenbelasting zal op basis van de huidige tarieven (indicatief) nog worden geheven voor de verwerking van het asbest dat op grond van het astbestdakenverbod vóór 2024 moet worden verwijderd?</text:p>
      <text:p text:style-name="ifm_p_ifm">Wat doet u qua actieve informatievoorziening aan particuliere eigenaren van woningen met een asbestdak om deze te informeren over het komende verbod? Wat doet u aan actieve informatievoorzieningen in de richting van kerken, verenigingen en agrarische bedrijven?</text:p>
      <text:p text:style-name="ifm_p_mt.3.76mm_ifm">Vraag 11</text:p>
      <text:p text:style-name="ifm_p_ifm">Deelt u de mening dat een meldingsplicht voor dakeigenaren hen kan stimuleren asbest te laten verwijderen en de handhaving kan vergemakk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voerbaarheid van het astbestdakenverbod in 2024</dc:title>
    <meta:user-defined meta:name="OVERHEIDop.ParlID/DC.identifier">kv-tk-2016Z06578</meta:user-defined>
    <meta:user-defined meta:name="OVERHEIDop.vraagnummer">2016Z0657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De uitvoerbaarheid van het astbestdakenverbod in 2024</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