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5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577</text:p>
      <text:p text:style-name="ifm_p_font.roman_mt.3.76mm_ifm">Vragen van het lid <text:span text:style-name="ifm_span_font.bold_ifm">Bergkamp</text:span> (D66) aan de Staatssecretaris van Volksgezondheid, Welzijn en Sport over <text:span text:style-name="ifm_span_font.italic_ifm">het bericht dat artsen die kinderen antidepressiva voorschrijven vaak niet de geldende richtlijn volgen</text:span> (ingezonden 31 maart 2016).</text:p>
      <text:p text:style-name="ifm_p_mt.3.76mm_ifm">Vraag 1</text:p>
      <text:p text:style-name="ifm_p_ifm">Bent u bekend met het artikel «Antidepressiva jeugd vaak niet volgens richtlijn» en het persbericht «Voorschrijfgedrag artsen antidepressiva aan jongeren niet volgens richtlijn»?<text:note text:id="n1" text:note-class="footnote"><text:note-citation text:label="1 ">1</text:note-citation><text:note-body><text:p text:style-name="ifm_p_font.normal_size.6.93pt_mt..5mm_indent.-0.1161in_mleft.0.1161in_ifm">http://www.medischcontact.nl/Actueel/Nieuws/Nieuwsbericht-1/153264/Antidepressiva-jeugd-vaak-niet-volgens-richtlijn.htm?utm_source=subscribers_medischcontact_dagelijks&amp;utm_medium=email&amp;utm_term=&amp;utm_content=&amp;utm_campaign=20160322</text:p></text:note-body></text:note> <text:note text:id="n2" text:note-class="footnote"><text:note-citation text:label="2 ">2</text:note-citation><text:note-body><text:p text:style-name="ifm_p_font.normal_size.6.93pt_mt..5mm_indent.-0.1161in_mleft.0.1161in_ifm">https://www.umcg.nl/NL/UMCG/Nieuws/Persberichten/Paginas/Voorschrijfgedrag-artsen.aspx</text:p></text:note-body></text:note></text:p>
      <text:p text:style-name="ifm_p_mt.3.76mm_ifm">Vraag 2</text:p>
      <text:p text:style-name="ifm_p_ifm">Wat is uw reactie op de constatering dat Nederlandse artsen zich geregeld niet aan de richtlijn zouden houden wanneer zij antidepressiva voorschrijven aan kinderen en jongeren? Heeft u inzicht hoe vaak dit voorkomt? Zo nee, bent u bereid dit te onderzoeken?</text:p>
      <text:p text:style-name="ifm_p_mt.3.76mm_ifm">Vraag 3</text:p>
      <text:p text:style-name="ifm_p_ifm">Kunt u aangeven om welke richtlijn dit expliciet gaat, en hoe deze richtlijn luidt? Zo nee, waarom niet?</text:p>
      <text:p text:style-name="ifm_p_mt.3.76mm_ifm">Vraag 4</text:p>
      <text:p text:style-name="ifm_p_ifm">Welke verklaring kunt u geven voor de overstap van sommige artsen in hun voorschriften van het middel paroxetine op het middel citalopram, in plaats van het richtlijn conforme fluoxetine?</text:p>
      <text:p text:style-name="ifm_p_mt.3.76mm_ifm">Vraag 5</text:p>
      <text:p text:style-name="ifm_p_ifm">In hoeverre kunt u een verklaring geven voor het feit dat de laagst verkrijgbare dosering van fluoxetine in Nederland 20mg bedraagt, terwijl kinderen en jongeren volgens de richtlijn een lagere dosering van dit middel nodig hebben?</text:p>
      <text:p text:style-name="ifm_p_mt.3.76mm_ifm">Vraag 6</text:p>
      <text:p text:style-name="ifm_p_ifm">Deelt u de mening dat het belangrijk is dat artsen onbelemmerd toegang hebben tot de juiste dosering van de in de richtlijn opgenomen geneesmiddelen? Zo ja, op welke manier wilt u dit faciliteren? Zo nee, waarom niet?</text:p>
      <text:p text:style-name="ifm_p_mt.3.76mm_ifm">Vraag 7</text:p>
      <text:p text:style-name="ifm_p_ifm">Deelt u de constatering, zoals weergegeven in de bijgevoegde bronnen, dat artsen beter bewust gemaakt moeten worden van het belang van het voorschrijven volgens de richtlijn? Zo ja, bent u bereid hierover met betrokken artsenorganisaties, zoals de Landelijke Huisartsen Vereniging (LHV), in gesprek te gaan om te bekijken op welke manier dit gerealiseerd kan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artsen die kinderen antidepressiva voorschrijven vaak niet de geldende richtlijn volgen</dc:title>
    <meta:user-defined meta:name="OVERHEIDop.ParlID/DC.identifier">kv-tk-2016Z06577</meta:user-defined>
    <meta:user-defined meta:name="OVERHEIDop.vraagnummer">2016Z06577</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5-2016</meta:user-defined>
    <meta:user-defined meta:name="DCTERMS.W3CDTF/OVERHEIDop.datumIndiening">2016-03-31</meta:user-defined>
    <meta:user-defined meta:name="OVERHEID.StatenGeneraal/DC.creator">Tweede Kamer der Staten-Generaal</meta:user-defined>
    <dc:language>nl</dc:language>
    <meta:user-defined meta:name="DCTERMS.alternative"/>
    <meta:user-defined meta:name="DC.title">Het bericht dat artsen die kinderen antidepressiva voorschrijven vaak niet de geldende richtlijn volgen</meta:user-defined>
    <meta:user-defined meta:name="DCTERMS.W3CDTF/DCTERMS.available">2016-03-31</meta:user-defined>
    <meta:user-defined meta:name="OVERHEIDop.publicationName">Kamervragen zonder antwoord</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