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57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575</text:p>
      <text:p text:style-name="ifm_p_font.roman_mt.3.76mm_ifm">Vragen van het lid <text:span text:style-name="ifm_span_font.bold_ifm">Leijten</text:span> (SP) aan de Staatssecretaris van Volksgezondheid, Welzijn en Sport over <text:span text:style-name="ifm_span_font.italic_ifm">het bericht dat de zorgverlening in bijna alle gemeenten onvoldoende is</text:span> (ingezonden 31 maart 2016).</text:p>
      <text:p text:style-name="ifm_p_mt.3.76mm_ifm">Vraag 1</text:p>
      <text:p text:style-name="ifm_p_ifm">Bent u ook zo geschrokken van het bericht dat vijf op de zes gemeenten van cliënten een onvoldoende krijgt voor de wijze waarop gemeenten voorzien in noodzakelijke zorg en hulpmiddelen?<text:note text:id="ID-2016Z06575-d37e58" text:note-class="footnote"><text:note-citation text:label="1 ">1</text:note-citation><text:note-body><text:p text:style-name="ifm_p_font.normal_size.6.93pt_mt..5mm_indent.-0.1161in_mleft.0.1161in_ifm">http://www.ad.nl/ad/nl/4560/Gezond/article/detail/4271404/2016/03/29/Zorgverlening-gemeenten-bijna-allemaal-onvoldoende.dhtml</text:p></text:note-body></text:note></text:p>
      <text:p text:style-name="ifm_p_mt.3.76mm_ifm">Vraag 2</text:p>
      <text:p text:style-name="ifm_p_ifm">Wat vindt u ervan dat slechts twee op de vijf mensen denken dat hun zorg in de toekomst betrouwbaar is? Wat gaat u hieraan doen?</text:p>
      <text:p text:style-name="ifm_p_mt.3.76mm_ifm">Vraag 3</text:p>
      <text:p text:style-name="ifm_p_ifm">Wat vindt u ervan dat twee derde van de cliënten zich toch beperkt voelt, ondanks de ondersteuning die zij krijgen? Wat zegt dit volgens u over het «maatwerkbeleid» van gemeenten?</text:p>
      <text:p text:style-name="ifm_p_mt.3.76mm_ifm">Vraag 4</text:p>
      <text:p text:style-name="ifm_p_ifm">Wat vindt u ervan dat de helft van alle cliënten die (thuis)zorg, hulpmiddelen of mantelzorgondersteuning zoeken niet de best passende hulp krijgen, omdat deze niet beschikbaar of te duur is?</text:p>
      <text:p text:style-name="ifm_p_mt.3.76mm_ifm">Vraag 5</text:p>
      <text:p text:style-name="ifm_p_ifm">Hoe kan het dat zorg niet beschikbaar is voor mensen die zorg, ondersteuning en/of hulpmiddelen nodig hebben? Bent u bereid in uw onderzoek dat u doet onder gemeenten mee te nemen welke vormen van zorg, ondersteuning en hulpmiddelen niet beschikbaar zijn, en/of te duur waardoor mensen niet de zorg krijgen die zij nodig hebben? Zo neen, waarom niet?</text:p>
      <text:p text:style-name="ifm_p_mt.3.76mm_ifm">Vraag 6</text:p>
      <text:p text:style-name="ifm_p_ifm">Kunt u uitleggen waarom de deelnemers van dit onderzoek niet uw conclusie onderschrijven dat de invoering van de Wet maatschappelijke ondersteuning «beheerst» is verlopen?</text:p>
      <text:p text:style-name="ifm_p_mt.3.76mm_ifm">Vraag 7</text:p>
      <text:p text:style-name="ifm_p_ifm">Hoe oordeelt u nu over deze berichtgeving? Gaat u daadwerkelijk maatregelen nemen om te zorgen dat mensen hun zorg krijgen, en hun onzekerheid wordt weggenomen, of laat u dit zoveelste signaal dat uw beleid niet werkt wederom pas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de zorgverlening in bijna alle gemeenten onvoldoende is</dc:title>
    <meta:user-defined meta:name="OVERHEIDop.ParlID/DC.identifier">kv-tk-2016Z06575</meta:user-defined>
    <meta:user-defined meta:name="OVERHEIDop.vraagnummer">2016Z065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3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zorgverlening in bijna alle gemeenten onvoldoende is</meta:user-defined>
    <meta:user-defined meta:name="DCTERMS.W3CDTF/DCTERMS.available">2016-03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