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72</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het misbruik van privégegevens door apps</text:span> (ingezonden 31 maart 2016).</text:p>
      <text:p text:style-name="ifm_p_mt.3.76mm_ifm">Vraag 1</text:p>
      <text:p text:style-name="ifm_p_ifm">Kent u het item «Tinder schendt je privacy» in de uitzending van Radar van 28 maart 2016?<text:note text:id="ID-2016Z06572-d37e58" text:note-class="footnote"><text:note-citation text:label="1 ">1</text:note-citation><text:note-body><text:p text:style-name="ifm_p_font.normal_size.6.93pt_mt..5mm_indent.-0.1161in_mleft.0.1161in_ifm">http://radar.avrotros.nl/uitzendingen/gemist/28-03-2016/tinder-schendt-privacy-1/</text:p></text:note-body></text:note></text:p>
      <text:p text:style-name="ifm_p_mt.3.76mm_ifm">Vraag 2</text:p>
      <text:p text:style-name="ifm_p_ifm">Kent u het bericht «Facebook Mines Data Off Cancer Sites, Users Say?<text:note text:id="ID-2016Z06572-d37e72" text:note-class="footnote"><text:note-citation text:label="2 ">2</text:note-citation><text:note-body><text:p text:style-name="ifm_p_font.normal_size.6.93pt_mt..5mm_indent.-0.1161in_mleft.0.1161in_ifm">http://www.courthousenews.com/2016/03/16/facebook-mines-data-off-cancer-sites-users-say.htm?linkId=22651719</text:p></text:note-body></text:note></text:p>
      <text:p text:style-name="ifm_p_mt.3.76mm_ifm">Vraag 3</text:p>
      <text:p text:style-name="ifm_p_ifm">In hoeverre schenden apps als Facebook en Tinder met hun inlogsystemen de huidige regels voor de bescherming van privacygevoelige informatie?</text:p>
      <text:p text:style-name="ifm_p_mt.3.76mm_ifm">Vraag 4</text:p>
      <text:p text:style-name="ifm_p_ifm">Deelt u de mening dat het ontoelaatbaar is dat apps als Facebook (soms zeer) gevoelige (medische) gegevens uit een profiel van een gebruiker met derden delen? Zo ja, welke consequenties trekt u daaruit voor de privacywetgeving? Zo nee, waarom niet?</text:p>
      <text:p text:style-name="ifm_p_mt.3.76mm_ifm">Vraag 5</text:p>
      <text:p text:style-name="ifm_p_ifm">Deelt u de mening dat het akkoord gaan met de algemene voorwaarden niet voldoet om de privacy van de gebruiker te beschermen, zeker omdat een gebruiker niet of nauwelijks beseft waarvoor hij toestemming geeft? Zo ja, hoe gaat u gebruikers beschermen tegen de makers van apps die een verdienmodel hanteren waarin het gebruiken en/of doorverkopen van privacygevoelige informatie centraal staat? Zo nee, waarom niet?</text:p>
      <text:p text:style-name="ifm_p_mt.3.76mm_ifm">Vraag 6</text:p>
      <text:p text:style-name="ifm_p_ifm">Wat is uw reactie op het advies van Bits of Freedom om niet bij apps in te loggen met een Facebook- of Twitteraccount?<text:note text:id="ID-2016Z06572-d37e105" text:note-class="footnote"><text:note-citation text:label="3 ">3</text:note-citation><text:note-body><text:p text:style-name="ifm_p_font.normal_size.6.93pt_mt..5mm_indent.-0.1161in_mleft.0.1161in_ifm">http://radar.avrotros.nl/uitzendingen/achtergrondartikelen/detail/tips-voor-meer-privacy-bij-apps/</text:p></text:note-body></text:note></text:p>
      <text:p text:style-name="ifm_p_mt.3.76mm_ifm">Vraag 7</text:p>
      <text:p text:style-name="ifm_p_ifm">Gaat u, gezien het privacyschendende verdienmodel van Facebook en het advies van Bits of Freedom, ervoor zorgen dat apps van de rijksoverheid niet met een Facebook- of Twitteraccount toegankelijk (meer)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isbruik van privégegevens door apps</dc:title>
    <meta:user-defined meta:name="OVERHEIDop.ParlID/DC.identifier">kv-tk-2016Z06572</meta:user-defined>
    <meta:user-defined meta:name="OVERHEIDop.vraagnummer">2016Z0657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Het misbruik van privégegevens door apps</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