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5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570</text:p>
      <text:p text:style-name="ifm_p_font.roman_mt.3.76mm_ifm">Vragen van het lid <text:span text:style-name="ifm_span_font.bold_ifm">Tanamal</text:span> (PvdA) aan de Minister van Sociale Zaken en Werkgelegenheid over <text:span text:style-name="ifm_span_font.italic_ifm">zieke werknemers die ten onrechte geen verlofdagen opbouwen, hiervoor schadevergoeding ontvangen en daarom gekort worden op hun uitkering in het kader van de Wet werk en inkomen naar arbeidsvermogen (WIA)</text:span> (ingezonden 31 maart 2016).</text:p>
      <text:p text:style-name="ifm_p_mt.3.76mm_ifm">Vraag 1</text:p>
      <text:p text:style-name="ifm_p_ifm">Kent u het arrest van 29 januari 2009 (zaak C-350/06 en C-520/06) van het Hof van Justitie met betrekking tot de jaarlijkse opbouw van verlofdagen tijdens ziekte?</text:p>
      <text:p text:style-name="ifm_p_mt.3.76mm_ifm">Vraag 2</text:p>
      <text:p text:style-name="ifm_p_ifm">Is het waar dat het minimum aantal verlofdagen, zoals volgt uit de Europese Richtlijn 2003/88/EG, door het arrest geldt voor zieke werknemers?</text:p>
      <text:p text:style-name="ifm_p_mt.3.76mm_ifm">Vraag 3</text:p>
      <text:p text:style-name="ifm_p_ifm">Welke consequenties heeft deze uitspraak van het Hof van Justitie voor de Nederlandse staat?</text:p>
      <text:p text:style-name="ifm_p_mt.3.76mm_ifm">Vraag 4</text:p>
      <text:p text:style-name="ifm_p_ifm">Kent u het arrest van de Hoge Raad (ECLI:NL:HR2015:2722) waarin een zieke werknemer schadevergoeding ontvangt wegens het onterecht niet opbouwen van verlofdagen?</text:p>
      <text:p text:style-name="ifm_p_mt.3.76mm_ifm">Vraag 5</text:p>
      <text:p text:style-name="ifm_p_ifm">Klopt het dat deze schadevergoeding, voor mensen met een WIA-uitkering, door het Uitvoeringsinstituut Werknemersverzekeringen (UWV) wordt gezien als inkomen waardoor zij gekort kunnen worden op deze uitkering?</text:p>
      <text:p text:style-name="ifm_p_mt.3.76mm_ifm">Vraag 6</text:p>
      <text:p text:style-name="ifm_p_ifm">Wat vindt u ervan dat zieke werknemers ten onrechte geen verlofdagen opbouwen, hiervoor een schadevergoeding ontvangen en daarom gekort worden op hun WIA-uitk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Zieke werknemers die ten onrechte geen verlofdagen opbouwen, hiervoor schadevergoeding ontvangen en daarom gekort worden op hun uitkering in het kader van de Wet werk en inkomen naar arbeidsvermogen (WIA)</dc:title>
    <meta:user-defined meta:name="OVERHEIDop.ParlID/DC.identifier">kv-tk-2016Z06570</meta:user-defined>
    <meta:user-defined meta:name="OVERHEIDop.vraagnummer">2016Z065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vergaderjaar">2015-2016</meta:user-defined>
    <meta:user-defined meta:name="DCTERMS.W3CDTF/OVERHEIDop.datumIndiening">2016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 werknemers die ten onrechte geen verlofdagen opbouwen, hiervoor schadevergoeding ontvangen en daarom gekort worden op hun uitkering in het kader van de Wet werk en inkomen naar arbeidsvermogen (WIA)</meta:user-defined>
    <meta:user-defined meta:name="DCTERMS.W3CDTF/DCTERMS.available">2016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