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68</text:p>
      <text:p text:style-name="ifm_p_font.roman_mt.3.76mm_ifm">Vragen van het lid <text:span text:style-name="ifm_span_font.bold_ifm">Straus</text:span> (VVD) aan de Staatssecretaris van Onderwijs, Cultuur en Wetenschap over <text:span text:style-name="ifm_span_font.italic_ifm">techniekopleidingen in het nieuwe vmbo</text:span> (ingezonden 31 maart 2016).</text:p>
      <text:p text:style-name="ifm_p_mt.3.76mm_ifm">Vraag 1</text:p>
      <text:p text:style-name="ifm_p_ifm">Bent u bekend met de berichtgeving over de vrees van VNO-NCW dat vmbo scholen straks minder gespecialiseerde techniek opleidingen zullen inrichten?<text:note text:id="ID-2016Z06568-d37e58" text:note-class="footnote"><text:note-citation text:label="1 ">1</text:note-citation><text:note-body><text:p text:style-name="ifm_p_font.normal_size.6.93pt_mt..5mm_indent.-0.1161in_mleft.0.1161in_ifm">vmbo: voorbereidend middelbaar beroepsonderwijs</text:p></text:note-body></text:note> <text:note text:id="ID-2016Z06568-d37e66" text:note-class="footnote"><text:note-citation text:label="2 ">2</text:note-citation><text:note-body><text:p text:style-name="ifm_p_font.normal_size.6.93pt_mt..5mm_indent.-0.1161in_mleft.0.1161in_ifm">http://www.ad.nl/ad/nl/38261/Nieuws/article/detail/4252651/2016/02/27/Techniek-in-de-knel-door-verandering-onderwijs.dhtml</text:p></text:note-body></text:note></text:p>
      <text:p text:style-name="ifm_p_mt.3.76mm_ifm">Vraag 2</text:p>
      <text:p text:style-name="ifm_p_ifm">In hoeverre deelt u de mening dat zeer gespecialiseerde technische vmbo opleidingen hogere kosten met zich mee brengen voor scholen dan bredere opleidingen?</text:p>
      <text:p text:style-name="ifm_p_mt.3.76mm_ifm">Vraag 3</text:p>
      <text:p text:style-name="ifm_p_ifm">In hoeverre deelt u de mening dat scholen, vanwege een kostenverschil, tactische keuzes kunnen gaan maken over de opleidingen die zij aanbieden?</text:p>
      <text:p text:style-name="ifm_p_mt.3.76mm_ifm">Vraag 4</text:p>
      <text:p text:style-name="ifm_p_ifm">In hoeverre heeft u signalen ontvangen uit het (vmbo) onderwijsveld dat met name technische opleidingen onder druk komen te staan door financiële afwegingen? Zo ja, wat was de essentie van deze signalen? Zo nee, hoe hebben deze scholen dit opgelost?</text:p>
      <text:p text:style-name="ifm_p_mt.3.76mm_ifm">Vraag 5</text:p>
      <text:p text:style-name="ifm_p_ifm">In hoeverre zijn er bedrijven of andere organisaties die als partner van een school kunnen bijdragen aan het inrichten van technisch onderwijs?</text:p>
      <text:p text:style-name="ifm_p_mt.3.76mm_ifm">Vraag 6</text:p>
      <text:p text:style-name="ifm_p_ifm">In hoeverre deelt u de mening dat het zeer onwenselijk is als in een grotere regio er geen specialistische vakmanschap opleidingen meer beschikbaar zijn? Hoe gaat de u ervoor zorgen dat dit niet het geval zal zijn?</text:p>
      <text:p text:style-name="ifm_p_mt.3.76mm_ifm">Vraag 7</text:p>
      <text:p text:style-name="ifm_p_ifm">Hoe gaan mbo instellingen om met het verschil in kosten voor een technische opleiding ten opzichte van andere opleidingen? In hoeverre zou dit voor het vmbo een mogelijke oplossingsrichting zijn?<text:note text:id="ID-2016Z06568-d37e111" text:note-class="footnote"><text:note-citation text:label="3 ">3</text:note-citation><text:note-body><text:p text:style-name="ifm_p_font.normal_size.6.93pt_mt..5mm_indent.-0.1161in_mleft.0.1161in_ifm">mbo: middelbaar beroepsonderwij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echniekopleidingen in het nieuwe vmbo</dc:title>
    <meta:user-defined meta:name="OVERHEIDop.ParlID/DC.identifier">kv-tk-2016Z06568</meta:user-defined>
    <meta:user-defined meta:name="OVERHEIDop.vraagnummer">2016Z06568</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Techniekopleidingen in het nieuwe vmbo</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