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67</text:p>
      <text:p text:style-name="ifm_p_font.roman_mt.3.76mm_ifm">Vragen van het lid <text:span text:style-name="ifm_span_font.bold_ifm">Vuijk</text:span> (VVD) aan de Minister van Defensie over <text:span text:style-name="ifm_span_font.italic_ifm">weer een voorzorgslanding door een Apache gevechtshelikopter</text:span> (ingezonden 31 maart 2016).</text:p>
      <text:p text:style-name="ifm_p_mt.3.76mm_ifm">Vraag 1</text:p>
      <text:p text:style-name="ifm_p_ifm">Bent u bekend met het bericht «Weer voorzorgslanding Apache-heli in weiland»?<text:note text:id="ID-2016Z06567-d37e58" text:note-class="footnote"><text:note-citation text:label="1 ">1</text:note-citation><text:note-body><text:p text:style-name="ifm_p_font.normal_size.6.93pt_mt..5mm_indent.-0.1161in_mleft.0.1161in_ifm">http://www.ad.nl/ad/nl/1012/Nederland/article/detail/4270139/2016/03/25/Weer-voorzorgslanding-Apache-heli-in-weiland.dhtml</text:p></text:note-body></text:note></text:p>
      <text:p text:style-name="ifm_p_mt.3.76mm_ifm">Vraag 2</text:p>
      <text:p text:style-name="ifm_p_ifm">Kunt u op hoofdlijnen toelichten welk onderzoek is uitgevoerd aan het toestel na het incident? Zijn ook andere toestellen onderzocht?</text:p>
      <text:p text:style-name="ifm_p_mt.3.76mm_ifm">Vraag 3</text:p>
      <text:p text:style-name="ifm_p_ifm">Is reeds bekend welke oorzaak de foutmelding had die de piloot in de cockpit kreeg? Zo ja, wat veroorzaakte de foutmelding? Was er sprake van technisch falen? Kunt u dit toelichten?</text:p>
      <text:p text:style-name="ifm_p_mt.3.76mm_ifm">Vraag 4</text:p>
      <text:p text:style-name="ifm_p_ifm">Is er een relatie tussen dit incident en de voorzorgslanding die een Apache maakte op 17 maart? Heeft de oorzaak van de foutmelding een relatie met het technisch falen van een Apache gevechtshelikopter in Mali (maart 2015), waardoor een Apache crashte? Kunt u dit toelichten?</text:p>
      <text:p text:style-name="ifm_p_mt.3.76mm_ifm">Vraag 5</text:p>
      <text:p text:style-name="ifm_p_ifm">Bent u bekend met de uitspraken van scheidend generaal De Kruif over de gevolgen van jarenlange bezuinigingen op Defensie?<text:note text:id="ID-2016Z06567-d37e91" text:note-class="footnote"><text:note-citation text:label="2 ">2</text:note-citation><text:note-body><text:p text:style-name="ifm_p_font.normal_size.6.93pt_mt..5mm_indent.-0.1161in_mleft.0.1161in_ifm">http://www.ad.nl/ad/nl/38261/Nieuws/article/detail/4270385/2016/03/26/Helft-alle-legervoertuigen-kapot.dhtml</text:p></text:note-body></text:note> Zijn de recente voorzorgslandingen van Apaches in het licht van die uitspraken te plaatsen? Anders geformuleerd: is er een relatie tussen bezuinigingen op Defensie en deze recente incidenten? Zo ja, hoe duidt u die relatie?</text:p>
      <text:p text:style-name="ifm_p_mt.3.76mm_ifm">Vraag 6</text:p>
      <text:p text:style-name="ifm_p_ifm">Kunt u deze vragen beantwoorden tegelijk met de eerdere vragen over het incident op 17 maart jl.?<text:note text:id="ID-2016Z06567-d37e106" text:note-class="footnote"><text:note-citation text:label="3 ">3</text:note-citation><text:note-body><text:p text:style-name="ifm_p_font.normal_size.6.93pt_mt..5mm_indent.-0.1161in_mleft.0.1161in_ifm">Schriftelijke vragen van 21 maart 2016 (2016Z0577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eer een voorzorgslanding door een Apache gevechtshelikopter</dc:title>
    <meta:user-defined meta:name="OVERHEIDop.ParlID/DC.identifier">kv-tk-2016Z06567</meta:user-defined>
    <meta:user-defined meta:name="OVERHEIDop.vraagnummer">2016Z06567</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Weer een voorzorgslanding door een Apache gevechtshelikopter</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