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65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6566</text:p>
      <text:p text:style-name="ifm_p_font.roman_mt.3.76mm_ifm">Vragen van het lid <text:span text:style-name="ifm_span_font.bold_ifm">Knops</text:span> (CDA) aan de Minister van Defensie over <text:span text:style-name="ifm_span_font.italic_ifm">Salafisme onverenigbaar met waarden Defensie</text:span> (ingezonden 31 maart 2016).</text:p>
      <text:p text:style-name="ifm_p_mt.3.76mm_ifm">Vraag 1</text:p>
      <text:p text:style-name="ifm_p_ifm">Hoe beoordeelt u de berichtgeving<text:note text:id="ID-2016Z06566-d37e58" text:note-class="footnote"><text:note-citation text:label="1 ">1</text:note-citation><text:note-body><text:p text:style-name="ifm_p_font.normal_size.6.93pt_mt..5mm_indent.-0.1161in_mleft.0.1161in_ifm">http://www.gatestoneinstitute.org/7624/france-jihad-contaminating-army-police</text:p></text:note-body></text:note> dat het aantal radicale islamisten in Frankrijk in een jaar tijd met 50% gestegen is en dat een deel hiervan de politie en de krijgsmacht infiltreert?</text:p>
      <text:p text:style-name="ifm_p_mt.3.76mm_ifm">Vraag 2</text:p>
      <text:p text:style-name="ifm_p_ifm">Hoe beoordeelt u de genoemde voorbeelden van radicalisering onder Franse militairen en veteranen, zoals desertie en het zich aansluiten bij ISIS, diefstal van ontstekingsmechanismen en explosieven en een verijdelde aanslag op een militaire basis?</text:p>
      <text:p text:style-name="ifm_p_mt.3.76mm_ifm">Vraag 3</text:p>
      <text:p text:style-name="ifm_p_ifm">In hoeverre is ook in Nederland sprake van een toename in radicalisering onder moslims binnen Defensie? Bent u bereid de Kamer te informeren over de uitkomsten van het onderzoek van de Militaire Inlichtingen- en Veiligheidsdienst (MIVD)?<text:note text:id="ID-2016Z06566-d37e79" text:note-class="footnote"><text:note-citation text:label="2 ">2</text:note-citation><text:note-body><text:p text:style-name="ifm_p_font.normal_size.6.93pt_mt..5mm_indent.-0.1161in_mleft.0.1161in_ifm">MIVD Jaarverslag 2014, blz. 35 (Kamerstuk 29 924, nr. 124)</text:p></text:note-body></text:note></text:p>
      <text:p text:style-name="ifm_p_mt.3.76mm_ifm">Vraag 4</text:p>
      <text:p text:style-name="ifm_p_ifm">Hoe beoordeelt u het feit dat bij de huiszoeking op 15 maart jl. in de Brusselse gemeente Vorst, die ontaardde in een hevige schietpartij met terroristen, een kalashnikov, een ISIS-vlag en een boek over het salafisme gevonden is?<text:note text:id="ID-2016Z06566-d37e93" text:note-class="footnote"><text:note-citation text:label="3 ">3</text:note-citation><text:note-body><text:p text:style-name="ifm_p_font.normal_size.6.93pt_mt..5mm_indent.-0.1161in_mleft.0.1161in_ifm">http://nieuws.tpo.nl/2016/03/17/terroristen-brussel-blijken-zware-criminelen/</text:p></text:note-body></text:note> Ziet u in dat het salafisme de ideologie is van de jihadisten?</text:p>
      <text:p text:style-name="ifm_p_mt.3.76mm_ifm">Vraag 5</text:p>
      <text:p text:style-name="ifm_p_ifm">Kunt u nader toelichten wat u bedoelt met het belang van tijdige onderkenning door de MIVD van personen of groepen binnen de Defensieorganisatie die het rechts-extremistische gedachtegoed aanhangen, dan wel (actief) steun verlenen aan rechts-extremistische partijen en organisaties?<text:note text:id="ID-2016Z06566-d37e109" text:note-class="footnote"><text:note-citation text:label="4 ">4</text:note-citation><text:note-body><text:p text:style-name="ifm_p_font.normal_size.6.93pt_mt..5mm_indent.-0.1161in_mleft.0.1161in_ifm">MIVD Jaarverslag 2014, blz. 35 (Kamerstuk 29 924, nr. 124)</text:p></text:note-body></text:note> Is het enkel aanhangen van extreemrechts gedachtengoed reeds voldoende grond voor het intrekken of weigeren van een Verklaring van Geen Bezwaar (VGB) en/of ontslag?</text:p>
      <text:p text:style-name="ifm_p_ifm">Zo ja, waarom hanteert u deze lijn niet ook bij het salafisme? Waarom blijft u stellen dat het altijd moet gaan om feitelijke gedragingen en omstandigheden en dat het aanhangen van het salafisme op zichzelf onvoldoende is voor het intrekken (of weigeren) van de VGB?<text:note text:id="ID-2016Z06566-d37e120" text:note-class="footnote"><text:note-citation text:label="5 ">5</text:note-citation><text:note-body><text:p text:style-name="ifm_p_font.normal_size.6.93pt_mt..5mm_indent.-0.1161in_mleft.0.1161in_ifm">Kamerstuk 29 614, nr. 39</text:p></text:note-body></text:note></text:p>
      <text:p text:style-name="ifm_p_mt.3.76mm_ifm">Vraag 6</text:p>
      <text:p text:style-name="ifm_p_ifm">Klopt het dat het salafisme in alle stromingen dezelfde ideologische doelen nastreeft, zoals invoering van de sharia, en dat de verschillen vooral gelegen zijn in de methoden hoe deze doelen te bereiken?</text:p>
      <text:p text:style-name="ifm_p_mt.3.76mm_ifm">Vraag 7</text:p>
      <text:p text:style-name="ifm_p_ifm">Bent u bereid het salafisme te beschouwen als een totalitaire anti-Westerse ideologie? Zo nee, waarom niet?</text:p>
      <text:p text:style-name="ifm_p_mt.3.76mm_ifm">Vraag 8</text:p>
      <text:p text:style-name="ifm_p_ifm">Vindt u het salafisme respectvol naar vrouwen, andersdenkenden, andersgelovigen en homoseksuelen? Hoe verhoudt het salafisme zich tot de Gedragscode Defensie?<text:note text:id="ID-2016Z06566-d37e146" text:note-class="footnote"><text:note-citation text:label="6 ">6</text:note-citation><text:note-body><text:p text:style-name="ifm_p_font.normal_size.6.93pt_mt..5mm_indent.-0.1161in_mleft.0.1161in_ifm">https://www.defensie.nl/documenten/publicaties/2007/04/04/gedragscode-defensie</text:p></text:note-body></text:note></text:p>
      <text:p text:style-name="ifm_p_mt.3.76mm_ifm">Vraag 9</text:p>
      <text:p text:style-name="ifm_p_ifm">Hoe gaat u om met salafisten binnen Defensie die weigeren vrouwen een hand te geven?</text:p>
      <text:p text:style-name="ifm_p_mt.3.76mm_ifm">Vraag 10</text:p>
      <text:p text:style-name="ifm_p_ifm">Hoe verhoudt het salafisme zich tot uw boodschap dat Defensie beschermt wat ons dierbaar is, dat de krijgsmacht er is om de vrijheid en de waarden van Nederland te beschermen in de breedste zin en dat militairen «pal staan voor onze vrijheid en onze waarden»?<text:note text:id="ID-2016Z06566-d37e166" text:note-class="footnote"><text:note-citation text:label="7 ">7</text:note-citation><text:note-body><text:p text:style-name="ifm_p_font.normal_size.6.93pt_mt..5mm_indent.-0.1161in_mleft.0.1161in_ifm">https://www.defensie.nl/actueel/nieuws/2016/01/15/waarom-defensie-daarom</text:p></text:note-body></text:note></text:p>
      <text:p text:style-name="ifm_p_mt.3.76mm_ifm">Vraag 11</text:p>
      <text:p text:style-name="ifm_p_ifm">Bent u bereid terug te keren naar uw eerdere standpunt en de motie-Knops niet naast u neer te leggen, maar uit te voeren? Zo nee, waarom niet?<text:note text:id="ID-2016Z06566-d37e180" text:note-class="footnote"><text:note-citation text:label="8 ">8</text:note-citation><text:note-body><text:p text:style-name="ifm_p_font.normal_size.6.93pt_mt..5mm_indent.-0.1161in_mleft.0.1161in_ifm">http://nos.nl/artikel/2056764-hennis-geen-plaats-voor-geradicaliseerde-salafisten.html</text:p></text:note-body></text:note>
         <text:note text:id="ID-2016Z06566-d37e188" text:note-class="footnote"><text:note-citation text:label="9 ">9</text:note-citation><text:note-body><text:p text:style-name="ifm_p_font.normal_size.6.93pt_mt..5mm_indent.-0.1161in_mleft.0.1161in_ifm">Kamerstuk 29 924, nr. 136</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Salafisme onverenigbaar met waarden Defensie</dc:title>
    <meta:user-defined meta:name="OVERHEIDop.ParlID/DC.identifier">kv-tk-2016Z06566</meta:user-defined>
    <meta:user-defined meta:name="OVERHEIDop.vraagnummer">2016Z06566</meta:user-defined>
    <meta:user-defined meta:name="OVERHEIDop.KamervraagTypen/DC.type">Schriftelijke vragen</meta:user-defined>
    <meta:user-defined meta:name="OVERHEIDop.Parlementair/DC.type">Kamervragen zonder Antwoord</meta:user-defined>
    <meta:user-defined meta:name="OVERHEIDop.indiener">R.W. Knops</meta:user-defined>
    <meta:user-defined meta:name="OVERHEIDop.vergaderjaar">2015-2016</meta:user-defined>
    <meta:user-defined meta:name="DCTERMS.W3CDTF/OVERHEIDop.datumIndiening">2016-03-31</meta:user-defined>
    <meta:user-defined meta:name="OVERHEID.StatenGeneraal/DC.creator">Tweede Kamer der Staten-Generaal</meta:user-defined>
    <dc:language>nl</dc:language>
    <meta:user-defined meta:name="DCTERMS.alternative"/>
    <meta:user-defined meta:name="DC.title">Salafisme onverenigbaar met waarden Defensie</meta:user-defined>
    <meta:user-defined meta:name="DCTERMS.W3CDTF/DCTERMS.available">2016-03-31</meta:user-defined>
    <meta:user-defined meta:name="OVERHEIDop.publicationName">Kamervragen zonder antwoord</meta:user-defined>
    <meta:user-defined meta:name="OVERHEID.Organisatietype/OVERHEID.organisationType">staten generaal</meta:user-defined>
    <meta:user-defined meta:name="DCTERMS.W3CDTF/DCTERMS.issued">2016-03-31</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