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4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419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Binnenlandse Zaken en Koninkrijksrelaties over <text:span text:style-name="ifm_span_font.italic_ifm">niet (tijdig) verstuurde stempassen voor het referendum</text:span> (ingezonden 30 maart 2016).</text:p>
      <text:p text:style-name="ifm_p_mt.3.76mm_ifm">Vraag 1</text:p>
      <text:p text:style-name="ifm_p_ifm">Is het waar dat uiterlijk op 23 maart 2016 de stempas voor het referendum verstuurd dient te zijn aan de kiezer?</text:p>
      <text:p text:style-name="ifm_p_mt.3.76mm_ifm">Vraag 2</text:p>
      <text:p text:style-name="ifm_p_ifm">Bent u op de hoogte van het gegeven dat verschillende kiezers in onder andere de gemeenten Amsterdam, Apeldoorn, Arnhem, Laarbeek, Noordwijk, Overbetuwe en Utrecht tot op heden geen stempas hebben ontvangen?</text:p>
      <text:p text:style-name="ifm_p_mt.3.76mm_ifm">Vraag 3</text:p>
      <text:p text:style-name="ifm_p_ifm">Wat is de reden dat verschillende kiezers in bovengenoemde gemeenten nog steeds geen stempas hebben ontvangen en keurt u dit feit af?</text:p>
      <text:p text:style-name="ifm_p_mt.3.76mm_ifm">Vraag 4</text:p>
      <text:p text:style-name="ifm_p_ifm">Zijn er behalve de reeds genoemde gemeenten nog andere gemeenten waar stempassen te laat zijn verzonden aan kiezers? Zo ja, welke?</text:p>
      <text:p text:style-name="ifm_p_mt.3.76mm_ifm">Vraag 5</text:p>
      <text:p text:style-name="ifm_p_ifm">Welke maatregelen bent u voornemens te treffen om te zorgen dat alle kiezers – in ieder geval voor 6 april – hun stempas alsnog ont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Niet (tijdig) verstuurde stempassen voor het referendum</dc:title>
    <meta:user-defined meta:name="OVERHEIDop.ParlID/DC.identifier">kv-tk-2016Z06419</meta:user-defined>
    <meta:user-defined meta:name="OVERHEIDop.vraagnummer">2016Z064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t (tijdig) verstuurde stempassen voor het referendum</meta:user-defined>
    <meta:user-defined meta:name="DCTERMS.W3CDTF/DCTERMS.available">2016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