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64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6415</text:p>
      <text:p text:style-name="ifm_p_font.roman_mt.3.76mm_ifm">Vragen van de leden <text:span text:style-name="ifm_span_font.bold_ifm">Siderius</text:span> en <text:span text:style-name="ifm_span_font.bold_ifm">Leijten</text:span> (beiden SP) aan de Staatssecretarissen van Onderwijs, Cultuur en Wetenschap en van Volksgezondheid, Welzijn en Sport over <text:span text:style-name="ifm_span_font.italic_ifm">ouders die zich door scholen onder druk gezet voelen om hun kind te medicaliseren tegen ADHD</text:span> (ingezonden 30 maart 2016).</text:p>
      <text:p text:style-name="ifm_p_mt.3.76mm_ifm">Vraag 1</text:p>
      <text:p text:style-name="ifm_p_ifm">Acht u het wenselijk dat leerlingen onder druk van scholen medicatie slikken, terwijl er niet altijd een diagnose ADHD is gesteld? Wat is de oorzaak dat schoolbesturen ervoor kiezen om zonder een diagnose kinderen te medicaliseren?<text:note text:id="ID-2016Z06415-d37e60" text:note-class="footnote"><text:note-citation text:label="1 ">1</text:note-citation><text:note-body><text:p text:style-name="ifm_p_font.normal_size.6.93pt_mt..5mm_indent.-0.1161in_mleft.0.1161in_ifm">http://demonitor.ncrv.nl/de-adhd-epidemie</text:p></text:note-body></text:note>
         <text:note text:id="ID-2016Z06415-d37e68" text:note-class="footnote"><text:note-citation text:label="2 ">2</text:note-citation><text:note-body><text:p text:style-name="ifm_p_font.normal_size.6.93pt_mt..5mm_indent.-0.1161in_mleft.0.1161in_ifm">Uitzending de Monitor, 20 maart 2016</text:p></text:note-body></text:note></text:p>
      <text:p text:style-name="ifm_p_mt.3.76mm_ifm">Vraag 2</text:p>
      <text:p text:style-name="ifm_p_ifm">Kunt u garanderen dat kinderen niet gedrogeerd of gemedicaliseerd worden vanwege de grote klassen in het onderwijs? Kunt u uw antwoord toelichten?</text:p>
      <text:p text:style-name="ifm_p_mt.3.76mm_ifm">Vraag 3</text:p>
      <text:p text:style-name="ifm_p_ifm">Kunt u garanderen dat kinderen niet gedrogeerd of gemedicaliseerd worden vanwege de invoering van passend onderwijs? Kunt u uw antwoord toelichten?</text:p>
      <text:p text:style-name="ifm_p_mt.3.76mm_ifm">Vraag 4</text:p>
      <text:p text:style-name="ifm_p_ifm">Kunt u garanderen dat kinderen niet gedrogeerd of gemedicaliseerd worden vanwege te weinig personeel en te weinig ondersteuning en begeleiding in het onderwijs? Kunt u uw antwoord toelichten?</text:p>
      <text:p text:style-name="ifm_p_mt.3.76mm_ifm">Vraag 5</text:p>
      <text:p text:style-name="ifm_p_ifm">Kunt u garanderen dat kinderen niet gedrogeerd of gemedicaliseerd worden vanwege de kosten van behandeling binnen de jeugdpsychiatrie of jeugdzorg? Kunt u uw antwoord toelichten?</text:p>
      <text:p text:style-name="ifm_p_mt.3.76mm_ifm">Vraag 6</text:p>
      <text:p text:style-name="ifm_p_ifm">Kunt u garanderen dat kinderen niet gedrogeerd of gemedicaliseerd worden vanwege de (lange) wachtlijsten in de jeugd-GGZ en/of de jeugdzorg? Kunt u uw antwoord toelichten?</text:p>
      <text:p text:style-name="ifm_p_mt.3.76mm_ifm">Vraag 7</text:p>
      <text:p text:style-name="ifm_p_ifm">Kunt u garanderen dat kinderen niet gedrogeerd of gemedicaliseerd worden vanwege externe omgevingsfactoren anders dan een vastgestelde diagnose ADHD zelf? Kunt u uw antwoord toelichten?</text:p>
      <text:p text:style-name="ifm_p_mt.3.76mm_ifm">Vraag 8</text:p>
      <text:p text:style-name="ifm_p_ifm">Bent u van mening dat de norm voor het medicaliseren van kinderen/leerlingen moet zijn dat er in principe niet wordt gemedicaliseerd tenzij er geen ander alternatief voorhanden is? Kunt u uw antwoord toelichten?</text:p>
      <text:p text:style-name="ifm_p_mt.3.76mm_ifm">Vraag 9</text:p>
      <text:p text:style-name="ifm_p_ifm">Zijn er bij u klachten bekend – via bijvoorbeeld de onderwijsinspectie – over het onder druk zetten van ouders door scholen om hun kinderen te medicaliseren? Hoeveel klachten betreft het en wat is de exacte aard van deze klachten?</text:p>
      <text:p text:style-name="ifm_p_mt.3.76mm_ifm">Vraag 10</text:p>
      <text:p text:style-name="ifm_p_ifm">Wat is uw reactie op het feit dat ouders zich onder druk gezet voelen om hun kind te medicaliseren wanneer kinderen te druk zijn in de klas? Welke maatregelen gaat u nemen om ouders die zich onder druk gezet voelen te ondersteunen?</text:p>
      <text:p text:style-name="ifm_p_mt.3.76mm_ifm">Vraag 11</text:p>
      <text:p text:style-name="ifm_p_ifm">Wat is volgens u de reden waarom scholen zich kennelijk genoodzaakt voelen ouders onder druk te zetten om hun kinderen te medicaliseren bij ADHD? Ziet u parallellen met de invoering van het passend onderwijs, dat voor heel veel kinderen helaas nog knellend onderwijs blijkt te zijn?</text:p>
      <text:p text:style-name="ifm_p_mt.3.76mm_ifm">Vraag 12</text:p>
      <text:p text:style-name="ifm_p_ifm">Wat is uw oordeel over de uitspraak van een ouder dat wanneer zij vroeg om meer begeleiding, de school aangaf dat dat niet meer kon omdat dat wegbezuinigd is? Op hoeveel scholen is er sinds de invoering van passend onderwijs begeleiding en ondersteuning in de klas (onder andere onderwijsassistenten) wegbezuinigd? Kunt u hiervan een overzicht doen toekomen?</text:p>
      <text:p text:style-name="ifm_p_mt.3.76mm_ifm">Vraag 13</text:p>
      <text:p text:style-name="ifm_p_ifm">Wat is uw oordeel over de uitspraken van hoogleraar J. van Os in de uitzending van de Monitor dat concentratieproblemen best eens te maken zouden kunnen hebben met het pedagogische klimaat op de school zoals te grote klassen en te veel aandacht voor bureaucratie waardoor er minder ruimte overblijft voor individuele aandacht voor kinderen? Vindt u deze uitspraak herkenbaar?<text:note text:id="ID-2016Z06415-d37e149" text:note-class="footnote"><text:note-citation text:label="3 ">3</text:note-citation><text:note-body><text:p text:style-name="ifm_p_font.normal_size.6.93pt_mt..5mm_indent.-0.1161in_mleft.0.1161in_ifm">http://demonitor.ncrv.nl/de-adhd-epidemie</text:p></text:note-body></text:note></text:p>
      <text:p text:style-name="ifm_p_mt.3.76mm_ifm">Vraag 14</text:p>
      <text:p text:style-name="ifm_p_ifm">Welke maatregelen gaat u nemen om leerlingen binnen het onderwijs te demedicaliseren?</text:p>
      <text:p text:style-name="ifm_p_mt.3.76mm_ifm">Vraag 15</text:p>
      <text:p text:style-name="ifm_p_ifm">Wat is er ondertussen terecht gekomen van het «Plan van Aanpak Gepaste Zorg»? Kunt u de Kamer een overzicht doen toekomen van de tot op heden behaalde doelstellingen?<text:note text:id="ID-2016Z06415-d37e169" text:note-class="footnote"><text:note-citation text:label="4 ">4</text:note-citation><text:note-body><text:p text:style-name="ifm_p_font.normal_size.6.93pt_mt..5mm_indent.-0.1161in_mleft.0.1161in_ifm">Plan van Aanpak Gepaste Zorg: gezamenlijk plan van aanpak gepaste zorg voor kinderen met druk, impulsief gedrag en aandachtsproblemen, november 2015 https://www.rijksoverheid.nl/actueel/nieuws/2015/11/10/zorg-onderwijs-en-ouders-samen-voor-gepaste-zorg</text:p></text:note-body></text:note></text:p>
      <text:p text:style-name="ifm_p_mt.3.76mm_ifm">Vraag 16</text:p>
      <text:p text:style-name="ifm_p_ifm">Acht u de gezamenlijke doelstellingen en ambities in de publiekssamenvatting in het «Plan van Aanpak Gepaste Zorg» ook niet wat gratuit? Is het niet altijd zo dat «de juiste professional (bevoegd en bekwaam), met de juiste expertise, op de juiste plek, op het juiste moment moet worden ingezet»? Zo nee, kunt u situaties beschrijven waarbij dit niet van toepassing is?</text:p>
      <text:p text:style-name="ifm_p_mt.3.76mm_ifm">Vraag 17</text:p>
      <text:p text:style-name="ifm_p_ifm">Hoe verhoudt de toename van het aantal kinderen die gemedicaliseerd worden zich met de invoering van het passend onderwijs? Had dit aantal volgens de doelstellingen van het passend onderwijs niet juist af moeten nemen? Wat is uw reactie hierop?</text:p>
      <text:p text:style-name="ifm_p_mt.3.76mm_ifm">Vraag 18</text:p>
      <text:p text:style-name="ifm_p_ifm">Hoe beoordeelt u de analyse van de Vereniging Kinder- en Jeugdpsychiatrie in de uitzending waaruit blijkt dat medicatie geven goedkoper is dan gesprekstherapieën en dat daarom daar vaker voor wordt gekozen? Acht u het wenselijk dat kosten hierin blijkbaar zwaarder wegen dan het belang van het kind?</text:p>
      <text:p text:style-name="ifm_p_mt.3.76mm_ifm">Vraag 19</text:p>
      <text:p text:style-name="ifm_p_ifm">Acht u het wenselijk dat ADHD-medicatie wordt voorgeschreven terwijl er geen diagnose achter zit? Wat gaat u aan deze praktijken precies doen? Kunt u uw antwoord toelichten?</text:p>
      <text:p text:style-name="ifm_p_mt.3.76mm_ifm">Vraag 20</text:p>
      <text:p text:style-name="ifm_p_ifm">Bent u bereid de aanhoudende signalen over het dwingend voorschrijven van medicatie aan leerlingen door scholen te onderzoeken, zodat we definitief weten hoe wijdverspreid dit probleem is? Zo ja, wanneer kan de Kamer dit verwachten? Zo nee, waarom niet?<text:note text:id="ID-2016Z06415-d37e208" text:note-class="footnote"><text:note-citation text:label="5 ">5</text:note-citation><text:note-body><text:p text:style-name="ifm_p_font.normal_size.6.93pt_mt..5mm_indent.-0.1161in_mleft.0.1161in_ifm">Uitzending de Monitor, 20 maart 2016</text:p></text:note-body></text:note></text:p>
      <text:p text:style-name="ifm_p_mt.3.76mm_ifm">Vraag 21</text:p>
      <text:p text:style-name="ifm_p_ifm">Erkent u dat Ritalin en aanverwante medicijnen heftige middelen zijn, waarvan de precieze werking op langere termijn niet eens bekend is? Zo ja, waarom staat u deze massale toename van het aantal leerlingen die deze medicijnen gebruiken dan toe? Zo nee, waarom bent u niet bereid dit te erkennen?</text:p>
      <text:p text:style-name="ifm_p_mt.3.76mm_ifm">Vraag 22</text:p>
      <text:p text:style-name="ifm_p_ifm">Kunt u een oordeel geven over het feit dat er scholen zijn die op de stoel van de arts gaan zitten en specifieke adviezen geven over welke medicijnen kinderen zouden moeten gebruiken? Acht u dit een wenselijke ontwikkeling?</text:p>
      <text:p text:style-name="ifm_p_mt.3.76mm_ifm">Vraag 23</text:p>
      <text:p text:style-name="ifm_p_ifm">Kunt u een oordeel geven over het feit dat er gezinscoaches zijn die op de stoel van de arts gaan zitten en specifieke adviezen geven over welke medicijnen kinderen zouden moeten gebruiken? Acht u dit een wenselijke ontwikkeling?</text:p>
      <text:p text:style-name="ifm_p_mt.3.76mm_ifm">Vraag 24</text:p>
      <text:p text:style-name="ifm_p_ifm">Acht u het wenselijk dat er voorwaarden – bijvoorbeeld het innemen van medicatie – aan kinderen worden gesteld om toegelaten te worden tot een middelbare school? Zijn dergelijke eisen überhaupt toegestaan? Zo nee, hoe gaat u optreden tegen scholen die dergelijke eisen stellen?</text:p>
      <text:p text:style-name="ifm_p_mt.3.76mm_ifm">Vraag 25</text:p>
      <text:p text:style-name="ifm_p_ifm">Hoe verhoudt het stellen van medicatie-eisen aan leerlingen voor toelating tot het onderwijs zich met de zorgplicht van scholen?</text:p>
      <text:p text:style-name="ifm_p_mt.3.76mm_ifm">Vraag 26</text:p>
      <text:p text:style-name="ifm_p_ifm">Hoe beoordeelt u de uitspraak van een schooldirecteur dat scholen best in staat zijn adviezen te geven ten aanzien van medicatie omdat zij ervaring hebben met het effect van deze medicijnen op de leerlingen in de klas?<text:note text:id="ID-2016Z06415-d37e252" text:note-class="footnote"><text:note-citation text:label="6 ">6</text:note-citation><text:note-body><text:p text:style-name="ifm_p_font.normal_size.6.93pt_mt..5mm_indent.-0.1161in_mleft.0.1161in_ifm">Uitzending de Monitor, 20 maart 2016</text:p></text:note-body></text:note></text:p>
      <text:p text:style-name="ifm_p_mt.3.76mm_ifm">Vraag 27</text:p>
      <text:p text:style-name="ifm_p_ifm">Hoe beoordeelt u de uitspraak van de Kinderombudsman dat het drogeren van kinderen slechts symptoombestrijding is en dat de wortel van het probleem hierdoor niet aangepakt wordt? Deelt u deze analyse?<text:note text:id="ID-2016Z06415-d37e267" text:note-class="footnote"><text:note-citation text:label="7 ">7</text:note-citation><text:note-body><text:p text:style-name="ifm_p_font.normal_size.6.93pt_mt..5mm_indent.-0.1161in_mleft.0.1161in_ifm">http://www.radio1.nl/item/349221-«Drogering%20kinderen%20met%20ADHD%20is%20onacceptabel».html</text:p></text:note-body></text:note></text:p>
      <text:p text:style-name="ifm_p_mt.3.76mm_ifm">Vraag 28</text:p>
      <text:p text:style-name="ifm_p_ifm">Hoe verhoudt de toename van het gebruik van Ritalin en verwante medicijnen zich tot de doelstelling van de Jeugdwet om te demedicaliseren?</text:p>
      <text:h text:style-name="ifm_p_font.bold_mt.5.08mm_page.keep-with-next_ifm" text:outline-level="2">Toelichting:</text:h>
      <text:p text:style-name="ifm_p_mt.4.23mm_ifm">Deze vragen dienen ter aanvulling op eerdere vragen terzake van de leden Van der Burg en Straus (beiden VVD), ingezonden 24 maart 2016 (vraagnummer 2016Z0614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Ouders die zich door scholen onder druk gezet voelen om hun kind te medicaliseren tegen ADHD</dc:title>
    <meta:user-defined meta:name="OVERHEIDop.ParlID/DC.identifier">kv-tk-2016Z06415</meta:user-defined>
    <meta:user-defined meta:name="OVERHEIDop.vraagnummer">2016Z06415</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T.E. Siderius</meta:user-defined>
    <meta:user-defined meta:name="OVERHEIDop.vergaderjaar">2015-2016</meta:user-defined>
    <meta:user-defined meta:name="DCTERMS.W3CDTF/OVERHEIDop.datumIndiening">2016-03-30</meta:user-defined>
    <meta:user-defined meta:name="OVERHEID.StatenGeneraal/DC.creator">Tweede Kamer der Staten-Generaal</meta:user-defined>
    <dc:language>nl</dc:language>
    <meta:user-defined meta:name="DCTERMS.alternative"/>
    <meta:user-defined meta:name="DC.title">Ouders die zich door scholen onder druk gezet voelen om hun kind te medicaliseren tegen ADHD</meta:user-defined>
    <meta:user-defined meta:name="DCTERMS.W3CDTF/DCTERMS.available">2016-03-30</meta:user-defined>
    <meta:user-defined meta:name="OVERHEIDop.publicationName">Kamervragen zonder antwoord</meta:user-defined>
    <meta:user-defined meta:name="OVERHEID.Organisatietype/OVERHEID.organisationType">staten generaal</meta:user-defined>
    <meta:user-defined meta:name="DCTERMS.W3CDTF/DCTERMS.issued">2016-03-30</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Zorg en gezondheid | Geneesmiddelen en medische hulpmiddelen</meta:user-defined>
    <meta:user-defined meta:name="OVERHEIDop.versieInformatie"/>
  </office:meta>
</office:document-meta>
</file>