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410</text:p>
      <text:p text:style-name="ifm_p_font.roman_mt.3.76mm_ifm">Vragen van de leden <text:span text:style-name="ifm_span_font.bold_ifm">Otwin vanDijk</text:span> en <text:span text:style-name="ifm_span_font.bold_ifm">Tanamal</text:span> (beiden PvdA) aan de Staatssecretaris van Volksgezondheid, Welzijn en Sport over <text:span text:style-name="ifm_span_font.italic_ifm">thuiszorgtaken voor mantelzorgers</text:span> (ingezonden 30 maart 2016).</text:p>
      <text:p text:style-name="ifm_p_mt.3.76mm_ifm">Vraag 1</text:p>
      <text:p text:style-name="ifm_p_ifm">Kent u het bericht «Dat is een taak voor de familie»?<text:note text:id="ID-2016Z06410-d37e61" text:note-class="footnote"><text:note-citation text:label="1 ">1</text:note-citation><text:note-body><text:p text:style-name="ifm_p_font.normal_size.6.93pt_mt..5mm_indent.-0.1161in_mleft.0.1161in_ifm">«Dat is een taak voor de familie» NRC Next 26 maart 2016</text:p></text:note-body></text:note></text:p>
      <text:p text:style-name="ifm_p_mt.3.76mm_ifm">Vraag 2</text:p>
      <text:p text:style-name="ifm_p_ifm">Wat vindt u ervan dat in deze casus de familie van een cliënt met thuiszorg onder andere geacht wordt (spoed)medicatie op te halen bij de apotheek, de cliënt in bed moet helpen, gehoorapparaten en het kunstgebit dient schoon te houden, en neus en oren dient te verzorgen?</text:p>
      <text:p text:style-name="ifm_p_mt.3.76mm_ifm">Vraag 3</text:p>
      <text:p text:style-name="ifm_p_ifm">Bent u het ermee eens dat deze taken niet op het bord van een mantelzorger die anderhalf uur rijden verderop woont afgeschoven kunnen worden, maar dat deze taken behoren bij het leveren van goede zorg en ondersteuning op basis van de Zorgverzekeringswet en Wet maatschappelijke ondersteuning (Wmo)? Zo ja, kunt u aangeven welke stappen u gaat zetten om thuiszorgorganisaties, gemeenten en verzekeraars erop te wijzen waar hun verantwoordelijkheden liggen? Zo nee, waarom niet?</text:p>
      <text:p text:style-name="ifm_p_mt.3.76mm_ifm">Vraag 4</text:p>
      <text:p text:style-name="ifm_p_ifm">Wat vindt u ervan dat in deze casus de thuiszorgorganisatie een standaardlijst heeft met taken voor de familie, ongeacht hoe het netwerk van de cliënt er specifiek uitziet?</text:p>
      <text:p text:style-name="ifm_p_mt.3.76mm_ifm">Vraag 5</text:p>
      <text:p text:style-name="ifm_p_ifm">Bent u het ermee eens dat dit niet past bij het maatwerk dat onder de Wmo geborgd is, maar dat door professionals per cliënt gekeken dient te worden welke zorg en ondersteuning er bij welke cliënt nodig is, en dat er samen met diens specifieke mantelzorgers (of netwerk) gekeken dient te worden welke taken door mantelzorgers op zich genomen kunnen worden? Kunt u uw antwoord toelichten?</text:p>
      <text:p text:style-name="ifm_p_mt.3.76mm_ifm">Vraag 6</text:p>
      <text:p text:style-name="ifm_p_ifm">Hoeveel thuiszorgorganisaties in Nederland hanteren een dergelijke standaardlijst, welke zijn dit, en hoe gaat u hen erop aanspreken dat dit niet past binnen het gewenste maatwerk in de geest van de Wmo?</text:p>
      <text:p text:style-name="ifm_p_mt.3.76mm_ifm">Vraag 7</text:p>
      <text:p text:style-name="ifm_p_ifm">Bent u het ermee eens dat verzorging van het lijf, inclusief het schoonhouden van gebitten, gehoorapparaten, oren en neuzen, onder verzorging valt, en door professionals gedaan dient te worden? Kunt u uw antwoord toelichten?</text:p>
      <text:p text:style-name="ifm_p_mt.3.76mm_ifm">Vraag 8</text:p>
      <text:p text:style-name="ifm_p_ifm">Bent u het ermee eens dat het niet de bedoeling is dat mantelzorgers worden ingeschakeld om cliënten in bed te helpen? Kunt u uw antwoord toelichten?</text:p>
      <text:p text:style-name="ifm_p_mt.3.76mm_ifm">Vraag 9</text:p>
      <text:p text:style-name="ifm_p_ifm">Bent u bereid thuiszorgorganisaties aan te spreken die familie en mantelzorgers inzetten om cliënten in bed te helpen? Kunt u uw antwoord toelichten?</text:p>
      <text:p text:style-name="ifm_p_mt.3.76mm_ifm">Vraag 10</text:p>
      <text:p text:style-name="ifm_p_ifm">Kan er nogmaals helder gemaakt worden aan betrokken partijen (gemeenten, verzekeraars en zorgaanbieders) dat het niet de bedoeling is zorgtaken of ondersteuningsvragen af te schuiven op mantelzorgers, maar dat er samen met cliënten en mantelzorgers gekeken dient te worden waar mantelzorgers betrokken bij kunnen zijn, en hoe de zorg het beste georganiseerd kan worden voor iemand?</text:p>
      <text:p text:style-name="ifm_p_mt.3.76mm_ifm">Vraag 11</text:p>
      <text:p text:style-name="ifm_p_ifm">Op welke wijze zetten gemeenten beschikbare middelen en mogelijkheden in om mantelzorgers te ondersteunen bij hun mantelzorgtaken? Zetten gemeenten hier voldoende op in? Welke gemeenten schieten tekort? Hoe worden deze gemeenten hierop aangesproken?</text:p>
      <text:p text:style-name="ifm_p_mt.3.76mm_ifm">Vraag 12</text:p>
      <text:p text:style-name="ifm_p_ifm">Kunt u deze vragen beantwoorden vóór het Algemeen overleg Ouderenzorg dat op 14 april aanstaande gepland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Thuiszorgtaken voor mantelzorgers</dc:title>
    <meta:user-defined meta:name="OVERHEIDop.ParlID/DC.identifier">kv-tk-2016Z06410</meta:user-defined>
    <meta:user-defined meta:name="OVERHEIDop.vraagnummer">2016Z06410</meta:user-defined>
    <meta:user-defined meta:name="OVERHEIDop.KamervraagTypen/DC.type">Schriftelijke vragen</meta:user-defined>
    <meta:user-defined meta:name="OVERHEIDop.Parlementair/DC.type">Kamervragen zonder Antwoord</meta:user-defined>
    <meta:user-defined meta:name="OVERHEIDop.indiener">G.S.I.A. Tanamal</meta:user-defined>
    <meta:user-defined meta:name="OVERHEIDop.indiener">O.E.T. (Otwin) van Dijk</meta:user-defined>
    <meta:user-defined meta:name="OVERHEIDop.vergaderjaar">2015-2016</meta:user-defined>
    <meta:user-defined meta:name="DCTERMS.W3CDTF/OVERHEIDop.datumIndiening">2016-03-30</meta:user-defined>
    <meta:user-defined meta:name="OVERHEID.StatenGeneraal/DC.creator">Tweede Kamer der Staten-Generaal</meta:user-defined>
    <dc:language>nl</dc:language>
    <meta:user-defined meta:name="DCTERMS.alternative"/>
    <meta:user-defined meta:name="DC.title">Thuiszorgtaken voor mantelzorgers</meta:user-defined>
    <meta:user-defined meta:name="DCTERMS.W3CDTF/DCTERMS.available">2016-03-30</meta:user-defined>
    <meta:user-defined meta:name="OVERHEIDop.publicationName">Kamervragen zonder antwoord</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