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4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409</text:p>
      <text:p text:style-name="ifm_p_font.roman_mt.3.76mm_ifm">Vragen van het lid <text:span text:style-name="ifm_span_font.bold_ifm">Tanamal</text:span> (PvdA) aan de Minister van Volksgezondheid, Welzijn en Sport over <text:span text:style-name="ifm_span_font.italic_ifm">ggz-behandelingen waar patiënten geen baat bij hebben</text:span> (ingezonden 30 maart 2016).</text:p>
      <text:p text:style-name="ifm_p_mt.3.76mm_ifm">Vraag 1</text:p>
      <text:p text:style-name="ifm_p_ifm">Wat is uw reactie op het onderzoek van Stichting benchmark geestelijke gezondheidszorg (ggz), waaruit blijkt dat één op drie patiënten geen baat heeft bij hun ggz-behandeling voor een depressie of angststoornis?<text:note text:id="ID-2016Z06409-d37e58" text:note-class="footnote"><text:note-citation text:label="1 ">1</text:note-citation><text:note-body><text:p text:style-name="ifm_p_font.normal_size.6.93pt_mt..5mm_indent.-0.1161in_mleft.0.1161in_ifm">Een op drie cliënten heeft geen baat bij ggz, Zorgvisie, 29 maart 2016</text:p></text:note-body></text:note> Hoe duidt u deze resultaten?</text:p>
      <text:p text:style-name="ifm_p_mt.3.76mm_ifm">Vraag 2</text:p>
      <text:p text:style-name="ifm_p_ifm">Wat zeggen deze resultaten volgens u over de kwaliteit van geleverde zorg en de uniformiteit waarmee de ggz-sector behandelt, volgens de huidige stand van de wetenschap en praktijk? Presteert de ggz-sector optimaal volgens u? Zo ja, waaruit blijkt dat? Zo nee, wat kan er beter?</text:p>
      <text:p text:style-name="ifm_p_mt.3.76mm_ifm">Vraag 3</text:p>
      <text:p text:style-name="ifm_p_ifm">Bent u voornemens om verder onderzoek te doen naar case-mix van de onderzochte instellingen, zodat goed onderbouwde uitspraken gedaan kunnen worden over de kwaliteit van ggz-zorg? Zo ja, hoe gaat u dit vormgeven en kunt de Kamer hierover berichten vóór het Algemeen overleg ggz voorzien op 26 mei 2016? Zo nee, waarom zijn de onderzoeksresultaten geen aanleiding voor u om verder onderzoek te doen?</text:p>
      <text:p text:style-name="ifm_p_mt.3.76mm_ifm">Vraag 4</text:p>
      <text:p text:style-name="ifm_p_ifm">In hoeverre vindt u de onderzoeksresultaten aanleiding om de Inspectie voor de Gezondheidszorg (IGZ) onderzoek te laten doen naar de kwaliteit van zorg in de instelling(en) waar slechts 35,8% van de patiënten baat heeft bij de behandeling? Zo ja, hoe wordt dat vormgegeven? Wat is volgens u de ondergrens van het aantal patiënten dat baat moet hebben bij een behandeling? Zo nee, vindt u het te tolereren als tweederde van de patiënten geen baat heeft bij hun behandeling in een bepaalde instelling terwijl andere instellingen veel beter presteren bij soortgelijke patiënten?</text:p>
      <text:p text:style-name="ifm_p_mt.3.76mm_ifm">Vraag 5</text:p>
      <text:p text:style-name="ifm_p_ifm">Wat doet de ggz-sector zelf met deze onderzoeksresultaten? In hoeverre acht u deze inspanningen voldoende? Wat zou de ggz-sector nog meer moeten doen?</text:p>
      <text:p text:style-name="ifm_p_mt.3.76mm_ifm">Vraag 6</text:p>
      <text:p text:style-name="ifm_p_ifm">Wat doet u om de kwaliteit, effectiviteit en doelmatigheid van de ggz-sector te bevorderen? Hebben uw inspanningen tot resultaat geleid? Zo ja, waaruit blijkt dat? Zo nee, wanneer verwacht u de eerste resultaten?</text:p>
      <text:p text:style-name="ifm_p_mt.3.76mm_ifm">Vraag 7</text:p>
      <text:p text:style-name="ifm_p_ifm">Wat kunnen zorgverzekeraars met deze onderzoeksresultaten doen? In hoeverre kunnen deze onderzoeksresultaten door zorgverzekeraars worden gebruikt om op kwaliteit in te k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Ggz-behandelingen waar patiënten geen baat bij hebben</dc:title>
    <meta:user-defined meta:name="OVERHEIDop.ParlID/DC.identifier">kv-tk-2016Z06409</meta:user-defined>
    <meta:user-defined meta:name="OVERHEIDop.vraagnummer">2016Z064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vergaderjaar">2015-2016</meta:user-defined>
    <meta:user-defined meta:name="DCTERMS.W3CDTF/OVERHEIDop.datumIndiening">2016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gz-behandelingen waar patiënten geen baat bij hebben</meta:user-defined>
    <meta:user-defined meta:name="DCTERMS.W3CDTF/DCTERMS.available">2016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