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4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407</text:p>
      <text:p text:style-name="ifm_p_font.roman_mt.3.76mm_ifm">Vragen van de leden <text:span text:style-name="ifm_span_font.bold_ifm">Verhoeven</text:span> en <text:span text:style-name="ifm_span_font.bold_ifm">PiaDijkstra</text:span> (beiden D66) aan de Ministers van Volksgezondheid, Welzijn en Sport en van Veiligheid en Justitie over <text:span text:style-name="ifm_span_font.italic_ifm">het bericht «Noodtoestand in Amerikaans ziekenhuis wegens ransomware» (een chantagemethode op internet)</text:span> (ingezonden 30 maart 2016).</text:p>
      <text:p text:style-name="ifm_p_mt.3.76mm_ifm">Vraag 1</text:p>
      <text:p text:style-name="ifm_p_ifm">Kent u het bericht «Noodtoestand in Amerikaans ziekenhuis wegens ransomware»?<text:note text:id="ID-2016Z06407-d37e61" text:note-class="footnote"><text:note-citation text:label="1 ">1</text:note-citation><text:note-body><text:p text:style-name="ifm_p_font.normal_size.6.93pt_mt..5mm_indent.-0.1161in_mleft.0.1161in_ifm">https://www.security.nl/posting/465461/Noodtoestand+in+Amerikaans+ziekenhuis+wegens+ransomware</text:p></text:note-body></text:note></text:p>
      <text:p text:style-name="ifm_p_mt.3.76mm_ifm">Vraag 2</text:p>
      <text:p text:style-name="ifm_p_ifm">Is een dergelijke situatie reeds in Nederland voorgekomen? Kunt u dit uitsluiten? Zo nee, waarom niet?</text:p>
      <text:p text:style-name="ifm_p_mt.3.76mm_ifm">Vraag 3</text:p>
      <text:p text:style-name="ifm_p_ifm">Deelt u de mening dat deze situatie ook in Nederlandse ziekenhuizen mogelijk is? Zo nee, waarom niet?</text:p>
      <text:p text:style-name="ifm_p_mt.3.76mm_ifm">Vraag 4</text:p>
      <text:p text:style-name="ifm_p_ifm">Kunt u aangeven wat voor voorzorgsmaatregelen er worden genomen om dergelijke situaties te voorkomen?</text:p>
      <text:p text:style-name="ifm_p_mt.3.76mm_ifm">Vraag 5</text:p>
      <text:p text:style-name="ifm_p_ifm">Zijn er bepaalde richtlijnen, bijvoorbeeld vanuit het Nationaal Cyber Security Centrum, met betrekking tot de inrichting van ICT-systemen van Nederlandse ziekenhuizen om data van patiënten te beschermen? Zo ja, kunt u aangeven welke richtlijnen dit zijn?</text:p>
      <text:p text:style-name="ifm_p_mt.3.76mm_ifm">Vraag 6</text:p>
      <text:p text:style-name="ifm_p_ifm">Krijgen artsen en medewerkers in ziekenhuizen «cyberhygiëne»-training om dergelijke infecties van ransomware (of malware) te voorkomen? Zo nee, waarom niet? Deelt u de mening dat het wenselijk is als hier wel voor gekozen wordt om mogelijke risico’s te verminderen?</text:p>
      <text:p text:style-name="ifm_p_mt.3.76mm_ifm">Vraag 7</text:p>
      <text:p text:style-name="ifm_p_ifm">Bent u bereid de ICT-systemen van Nederlandse ziekenhuizen te laten testen op het gebied van cybersecurity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Noodtoestand in Amerikaans ziekenhuis wegens ransomware’ (een chantagemethode op internet)</dc:title>
    <meta:user-defined meta:name="OVERHEIDop.ParlID/DC.identifier">kv-tk-2016Z06407</meta:user-defined>
    <meta:user-defined meta:name="OVERHEIDop.vraagnummer">2016Z064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K. Verhoeven</meta:user-defined>
    <meta:user-defined meta:name="OVERHEIDop.vergaderjaar">2015-2016</meta:user-defined>
    <meta:user-defined meta:name="DCTERMS.W3CDTF/OVERHEIDop.datumIndiening">2016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oodtoestand in Amerikaans ziekenhuis wegens ransomware’ (een chantagemethode op internet)</meta:user-defined>
    <meta:user-defined meta:name="DCTERMS.W3CDTF/DCTERMS.available">2016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Economie | ICT</meta:user-defined>
    <meta:user-defined meta:name="OVERHEIDop.versieInformatie"/>
  </office:meta>
</office:document-meta>
</file>