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314</text:p>
      <text:p text:style-name="ifm_p_font.roman_mt.3.76mm_ifm">Vragen van het lid <text:span text:style-name="ifm_span_font.bold_ifm">Fokke</text:span> (PvdA) aan de Minister van Binnenlandse Zaken en Koninkrijksrelaties over <text:span text:style-name="ifm_span_font.italic_ifm">de leegloop bij het Ministerie van BZK als gevolg van de reorganisatie</text:span> (ingezonden 29 maart 2016).</text:p>
      <text:p text:style-name="ifm_p_mt.3.76mm_ifm">Vraag 1</text:p>
      <text:p text:style-name="ifm_p_ifm">Kent u het bericht «Leegloop bij BZK na reorganisatie»?<text:note text:id="ID-2016Z06314-d37e58" text:note-class="footnote"><text:note-citation text:label="1 ">1</text:note-citation><text:note-body><text:p text:style-name="ifm_p_font.normal_size.6.93pt_mt..5mm_indent.-0.1161in_mleft.0.1161in_ifm">http://m.binnenlandsbestuur.nl/nieuws/leegloop-bij-bzk-na-reorganisatie.83980.lynkx (24-03-2016)</text:p></text:note-body></text:note></text:p>
      <text:p text:style-name="ifm_p_mt.3.76mm_ifm">Vraag 2</text:p>
      <text:p text:style-name="ifm_p_ifm">Hoeveel ambtenaren hebben het ministerie sinds medio 2015 verlaten vanwege de reorganisatie?</text:p>
      <text:p text:style-name="ifm_p_mt.3.76mm_ifm">Vraag 3</text:p>
      <text:p text:style-name="ifm_p_ifm">Bij welke directies is de afname van de bezetting van ambtenaren zodanig groot dat sprake is van feitelijke onderbezetting?</text:p>
      <text:p text:style-name="ifm_p_mt.3.76mm_ifm">Vraag 4</text:p>
      <text:p text:style-name="ifm_p_ifm">Wat is uw reactie op de uitspraak dat er binnen de directie Democratie en Burgerschap (D&amp;B) «een personele slachting plaatsvindt, die de directe band met actuele vraagstukken in de samenleving feitelijk doorsnijdt»?</text:p>
      <text:p text:style-name="ifm_p_mt.3.76mm_ifm">Vraag 5</text:p>
      <text:p text:style-name="ifm_p_ifm">Deelt u de mening dat het verdwijnen van de Agenda Lokale Democratie niet te rijmen valt met de trend dat netwerken in de samenleving tussen overheden, burgers en bedrijven steeds belangrijker worden? Zo ja, welke consequentie trekt u daaruit? Zo nee waarom niet?</text:p>
      <text:p text:style-name="ifm_p_mt.3.76mm_ifm">Vraag 6</text:p>
      <text:p text:style-name="ifm_p_ifm">Ziet u dat de keus om afdelingen die deze focus op de (netwerk)samenleving hebben, en dus buiten de traditionele stakeholders van BZK werken, af te bouwen dan wel om te vormen, risico’s met zich mee brengt? Zo nee waarom niet?</text:p>
      <text:p text:style-name="ifm_p_mt.3.76mm_ifm">Vraag 7</text:p>
      <text:p text:style-name="ifm_p_ifm">Deelt u de mening dat BZK straks de aansluiting mist bij ontwikkelingen in de samenleving die innoverend zijn en die van belang zijn voor de ambitie om bij te dragen aan de vitaliteit van de democratie? Zo ja, welke conclusie trekt u daaruit voor de organisatie en het beleid? Zo nee, waarom niet?</text:p>
      <text:p text:style-name="ifm_p_mt.3.76mm_ifm">Vraag 8</text:p>
      <text:p text:style-name="ifm_p_ifm">Wat is uw reactie op het samenvattende oordeel van de kwartiercommissie dat bij het capaciteitsplan sprake is van «een politieke keuze die dus ook politiek moet worden afgestemd, omdat hij niet op alle punten in lijn is met het kabinetsbeleid dat tot op heden is gevoerd en uit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leegloop bij het ministerie van BZK als gevolg van de reorganisatie</dc:title>
    <meta:user-defined meta:name="OVERHEIDop.ParlID/DC.identifier">kv-tk-2016Z06314</meta:user-defined>
    <meta:user-defined meta:name="OVERHEIDop.vraagnummer">2016Z06314</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5-2016</meta:user-defined>
    <meta:user-defined meta:name="DCTERMS.W3CDTF/OVERHEIDop.datumIndiening">2016-03-29</meta:user-defined>
    <meta:user-defined meta:name="OVERHEID.StatenGeneraal/DC.creator">Tweede Kamer der Staten-Generaal</meta:user-defined>
    <dc:language>nl</dc:language>
    <meta:user-defined meta:name="DCTERMS.alternative"/>
    <meta:user-defined meta:name="DC.title">De leegloop bij het ministerie van BZK als gevolg van de reorganisatie</meta:user-defined>
    <meta:user-defined meta:name="DCTERMS.W3CDTF/DCTERMS.available">2016-03-29</meta:user-defined>
    <meta:user-defined meta:name="OVERHEIDop.publicationName">Kamervragen zonder antwoord</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